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P5" style:parent-style-name="TOCHeading" style:family="paragraph">
      <style:text-properties style:font-name="Arial" style:font-name-complex="Arial" fo:font-weight="bold" style:font-weight-asian="bold" style:font-weight-complex="bold" fo:color="#1F3864" fo:language="en" fo:country="GB"/>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2" style:family="paragraph">
      <style:paragraph-properties>
        <style:tab-stops>
          <style:tab-stop style:type="right" style:leader-style="dotted" style:leader-text="." style:position="6.0944in"/>
        </style:tab-stops>
      </style:paragraph-properties>
    </style:style>
    <style:style style:name="P12" style:parent-style-name="TOC2" style:family="paragraph">
      <style:paragraph-properties>
        <style:tab-stops>
          <style:tab-stop style:type="right" style:leader-style="dotted" style:leader-text="." style:position="6.0944in"/>
        </style:tab-stops>
      </style:paragraph-propertie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P14" style:parent-style-name="TOC2" style:family="paragraph">
      <style:paragraph-properties>
        <style:tab-stops>
          <style:tab-stop style:type="right" style:leader-style="dotted" style:leader-text="." style:position="6.0944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2" style:family="paragraph">
      <style:paragraph-properties>
        <style:tab-stops>
          <style:tab-stop style:type="right" style:leader-style="dotted" style:leader-text="." style:position="6.0944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2" style:family="paragraph">
      <style:paragraph-properties>
        <style:tab-stops>
          <style:tab-stop style:type="right" style:leader-style="dotted" style:leader-text="." style:position="6.0944in"/>
        </style:tab-stops>
      </style:paragraph-properties>
    </style:style>
    <style:style style:name="P20" style:parent-style-name="TOC2" style:family="paragraph">
      <style:paragraph-properties>
        <style:tab-stops>
          <style:tab-stop style:type="right" style:leader-style="dotted" style:leader-text="." style:position="6.0944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2" style:family="paragraph">
      <style:paragraph-properties>
        <style:tab-stops>
          <style:tab-stop style:type="right" style:leader-style="dotted" style:leader-text="." style:position="6.0944in"/>
        </style:tab-stops>
      </style:paragraph-properties>
    </style:style>
    <style:style style:name="P24" style:parent-style-name="TOC2" style:family="paragraph">
      <style:paragraph-properties>
        <style:tab-stops>
          <style:tab-stop style:type="right" style:leader-style="dotted" style:leader-text="." style:position="6.0944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2" style:family="paragraph">
      <style:paragraph-properties>
        <style:tab-stops>
          <style:tab-stop style:type="right" style:leader-style="dotted" style:leader-text="." style:position="6.0944in"/>
        </style:tab-stops>
      </style:paragraph-properties>
    </style:style>
    <style:style style:name="P29" style:parent-style-name="TOC2" style:family="paragraph">
      <style:paragraph-properties>
        <style:tab-stops>
          <style:tab-stop style:type="right" style:leader-style="dotted" style:leader-text="." style:position="6.0944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0944in"/>
        </style:tab-stops>
      </style:paragraph-properties>
    </style:style>
    <style:style style:name="P34" style:parent-style-name="TOC2" style:family="paragraph">
      <style:paragraph-properties>
        <style:tab-stops>
          <style:tab-stop style:type="right" style:leader-style="dotted" style:leader-text="." style:position="6.0944in"/>
        </style:tab-stops>
      </style:paragraph-properties>
    </style:style>
    <style:style style:name="P35" style:parent-style-name="TOC2" style:family="paragraph">
      <style:paragraph-properties>
        <style:tab-stops>
          <style:tab-stop style:type="right" style:leader-style="dotted" style:leader-text="." style:position="6.0944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2" style:family="paragraph">
      <style:paragraph-properties>
        <style:tab-stops>
          <style:tab-stop style:type="right" style:leader-style="dotted" style:leader-text="." style:position="6.0944in"/>
        </style:tab-stops>
      </style:paragraph-properties>
    </style:style>
    <style:style style:name="P39" style:parent-style-name="TOC2" style:family="paragraph">
      <style:paragraph-properties>
        <style:tab-stops>
          <style:tab-stop style:type="right" style:leader-style="dotted" style:leader-text="." style:position="6.0944in"/>
        </style:tab-stops>
      </style:paragraph-properties>
    </style:style>
    <style:style style:name="P40" style:parent-style-name="TOC2" style:family="paragraph">
      <style:paragraph-properties>
        <style:tab-stops>
          <style:tab-stop style:type="right" style:leader-style="dotted" style:leader-text="." style:position="6.0944in"/>
        </style:tab-stops>
      </style:paragraph-properties>
    </style:style>
    <style:style style:name="T41" style:parent-style-name="Hyperlink" style:family="text">
      <style:text-properties style:text-position="super 66.6%"/>
    </style:style>
    <style:style style:name="P42" style:parent-style-name="TOC2" style:family="paragraph">
      <style:paragraph-properties>
        <style:tab-stops>
          <style:tab-stop style:type="right" style:leader-style="dotted" style:leader-text="." style:position="6.0944in"/>
        </style:tab-stops>
      </style:paragraph-properties>
    </style:style>
    <style:style style:name="P43" style:parent-style-name="TOC2" style:family="paragraph">
      <style:paragraph-properties>
        <style:tab-stops>
          <style:tab-stop style:type="right" style:leader-style="dotted" style:leader-text="." style:position="6.0944in"/>
        </style:tab-stops>
      </style:paragraph-properties>
    </style:style>
    <style:style style:name="P44" style:parent-style-name="TOC2" style:family="paragraph">
      <style:paragraph-properties>
        <style:tab-stops>
          <style:tab-stop style:type="right" style:leader-style="dotted" style:leader-text="." style:position="6.0944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ableColumn47" style:family="table-column">
      <style:table-column-properties style:column-width="1.0881in" style:use-optimal-column-width="false"/>
    </style:style>
    <style:style style:name="TableColumn48" style:family="table-column">
      <style:table-column-properties style:column-width="1.0881in" style:use-optimal-column-width="false"/>
    </style:style>
    <style:style style:name="TableColumn49" style:family="table-column">
      <style:table-column-properties style:column-width="1.0888in" style:use-optimal-column-width="false"/>
    </style:style>
    <style:style style:name="TableColumn50" style:family="table-column">
      <style:table-column-properties style:column-width="1.0881in" style:use-optimal-column-width="false"/>
    </style:style>
    <style:style style:name="TableColumn51" style:family="table-column">
      <style:table-column-properties style:column-width="1.0881in" style:use-optimal-column-width="false"/>
    </style:style>
    <style:style style:name="TableColumn52" style:family="table-column">
      <style:table-column-properties style:column-width="1.0888in" style:use-optimal-column-width="false"/>
    </style:style>
    <style:style style:name="Table46" style:family="table">
      <style:table-properties style:width="6.5305in" fo:margin-left="0in" table:align="left"/>
    </style:style>
    <style:style style:name="TableRow53" style:family="table-row">
      <style:table-row-properties style:min-row-height="0.4409in" style:use-optimal-row-height="false"/>
    </style:style>
    <style:style style:name="TableCell5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Row66" style:family="table-row">
      <style:table-row-properties style:min-row-height="0.3736in" style:use-optimal-row-height="false"/>
    </style:style>
    <style:style style:name="TableCell67"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70" style:parent-style-name="Normal" style:family="paragraph">
      <style:text-properties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language="fr" fo:country="FR"/>
    </style:style>
    <style:style style:name="TableCell7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76" style:family="table-row">
      <style:table-row-properties style:min-row-height="0.3736in" style:use-optimal-row-height="false"/>
    </style:style>
    <style:style style:name="TableCell77"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80" style:parent-style-name="Normal" style:family="paragraph">
      <style:text-properties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fo:language="fr" fo:country="FR"/>
    </style:style>
    <style:style style:name="T85" style:parent-style-name="DefaultParagraphFont" style:family="text">
      <style:text-properties style:font-weight-complex="bold" fo:language="fr" fo:country="FR"/>
    </style:style>
    <style:style style:name="T86" style:parent-style-name="DefaultParagraphFont" style:family="text">
      <style:text-properties fo:font-weight="bold" style:font-weight-asian="bold" fo:language="fr" fo:country="FR"/>
    </style:style>
    <style:style style:name="T87" style:parent-style-name="DefaultParagraphFont" style:family="text">
      <style:text-properties style:font-weight-complex="bold" fo:language="fr" fo:country="FR"/>
    </style:style>
    <style:style style:name="TableCell8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89" style:family="table-row">
      <style:table-row-properties style:min-row-height="0.3736in" style:use-optimal-row-height="false"/>
    </style:style>
    <style:style style:name="TableCell9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6.6%"/>
    </style:style>
    <style:style style:name="T93" style:parent-style-name="DefaultParagraphFont" style:family="text">
      <style:text-properties fo:font-weight="bold" style:font-weight-asian="bold"/>
    </style:style>
    <style:style style:name="TableCell94"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95" style:parent-style-name="Normal" style:family="paragraph">
      <style:text-properties style:font-weight-complex="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9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00" style:family="table-row">
      <style:table-row-properties style:min-row-height="0.3736in" style:use-optimal-row-height="false"/>
    </style:style>
    <style:style style:name="TableCell10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Cell10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04" style:parent-style-name="Normal" style:family="paragraph">
      <style:text-properties style:font-weight-complex="bold"/>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09" style:family="table-row">
      <style:table-row-properties style:min-row-height="0.3736in" style:use-optimal-row-height="false"/>
    </style:style>
    <style:style style:name="TableCell11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3" style:parent-style-name="Normal" style:family="paragraph">
      <style:text-properties style:font-weight-complex="bold"/>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style:font-weight-complex="bold"/>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1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19" style:family="table-row">
      <style:table-row-properties style:min-row-height="0.5652in" style:use-optimal-row-height="false"/>
    </style:style>
    <style:style style:name="TableCell12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T121" style:parent-style-name="DefaultParagraphFont" style:family="text">
      <style:text-properties fo:font-weight="bold" style:font-weight-asian="bold"/>
    </style:style>
    <style:style style:name="TableCell12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3" style:parent-style-name="Normal" style:family="paragraph">
      <style:text-properties style:font-weight-complex="bold"/>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7"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28" style:family="table-row">
      <style:table-row-properties style:min-row-height="0.5652in" style:use-optimal-row-height="false"/>
    </style:style>
    <style:style style:name="TableCell12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2" style:parent-style-name="Normal" style:family="paragraph">
      <style:text-properties style:font-weight-complex="bold"/>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37" style:family="table-row">
      <style:table-row-properties style:min-row-height="0.3736in" style:use-optimal-row-height="false"/>
    </style:style>
    <style:style style:name="TableCell138"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9" style:parent-style-name="Normal" style:family="paragraph">
      <style:text-properties fo:font-weight="bold" style:font-weight-asian="bold"/>
    </style:style>
    <style:style style:name="TableCell14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41" style:parent-style-name="Normal" style:family="paragraph">
      <style:text-properties style:font-weight-complex="bold"/>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44" style:parent-style-name="DefaultParagraphFont" style:family="text">
      <style:text-properties style:font-weight-complex="bold"/>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4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47" style:family="table-row">
      <style:table-row-properties style:min-row-height="0.5652in" style:use-optimal-row-height="false"/>
    </style:style>
    <style:style style:name="TableCell148"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weight-complex="bold"/>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text-properties style:font-weight-complex="bold"/>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text-properties style:font-weight-complex="bold"/>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style>
    <style:style style:name="TableCell15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159" style:parent-style-name="Hyperlink" style:family="text">
      <style:text-properties style:font-weight-complex="bold"/>
    </style:style>
    <style:style style:name="TableRow160" style:family="table-row">
      <style:table-row-properties style:min-row-height="0.5652in" style:use-optimal-row-height="false"/>
    </style:style>
    <style:style style:name="TableCell16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4" style:parent-style-name="Normal" style:family="paragraph">
      <style:text-properties style:font-weight-complex="bold"/>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text-properties style:font-weight-complex="bold"/>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text-properties style:font-weight-complex="bold"/>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text-properties style:font-weight-complex="bold"/>
    </style:style>
    <style:style style:name="TableCell17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172" style:parent-style-name="Hyperlink" style:family="text">
      <style:text-properties style:font-weight-complex="bold"/>
    </style:style>
    <style:style style:name="TableRow173" style:family="table-row">
      <style:table-row-properties style:min-row-height="0.1916in" style:use-optimal-row-height="false"/>
    </style:style>
    <style:style style:name="TableCell17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175" style:parent-style-name="DefaultParagraphFont" style:family="text">
      <style:text-properties fo:font-weight="bold" style:font-weight-asian="bold"/>
    </style:style>
    <style:style style:name="TableCell17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7" style:parent-style-name="Normal" style:family="paragraph">
      <style:text-properties style:font-weight-complex="bold"/>
    </style:style>
    <style:style style:name="TableCell17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7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8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8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 style:parent-style-name="Normal" style:family="paragraph">
      <style:paragraph-properties style:vertical-align="auto" fo:margin-bottom="0in"/>
      <style:text-properties fo:hyphenate="true"/>
    </style:style>
    <style:style style:name="P183" style:parent-style-name="ListParagraph" style:family="paragraph">
      <style:paragraph-properties style:vertical-align="auto" fo:margin-bottom="0in"/>
      <style:text-properties fo:hyphenate="true"/>
    </style:style>
    <style:style style:name="P184" style:parent-style-name="Normal" style:family="paragraph">
      <style:paragraph-properties style:vertical-align="auto" fo:margin-bottom="0in"/>
      <style:text-properties fo:hyphenate="true"/>
    </style:style>
    <style:style style:name="P185" style:parent-style-name="Normal" style:family="paragraph">
      <style:paragraph-properties style:vertical-align="auto" fo:margin-bottom="0in"/>
      <style:text-properties fo:hyphenate="true"/>
    </style:style>
    <style:style style:name="P186" style:parent-style-name="ListParagraph" style:family="paragraph">
      <style:paragraph-properties style:vertical-align="auto" fo:margin-bottom="0in"/>
      <style:text-properties fo:hyphenate="true"/>
    </style:style>
    <style:style style:name="P187" style:parent-style-name="ListParagraph" style:family="paragraph">
      <style:paragraph-properties style:vertical-align="auto" fo:margin-bottom="0in"/>
      <style:text-properties fo:hyphenate="true"/>
    </style:style>
    <style:style style:name="P188" style:parent-style-name="ListParagraph" style:family="paragraph">
      <style:paragraph-properties style:vertical-align="auto" fo:margin-bottom="0in"/>
      <style:text-properties fo:hyphenate="true"/>
    </style:style>
    <style:style style:name="P189" style:parent-style-name="ListParagraph" style:family="paragraph">
      <style:paragraph-properties style:vertical-align="auto" fo:margin-bottom="0in"/>
      <style:text-properties fo:hyphenate="true"/>
    </style:style>
    <style:style style:name="P190" style:parent-style-name="ListParagraph" style:family="paragraph">
      <style:paragraph-properties style:vertical-align="auto" fo:margin-bottom="0in"/>
      <style:text-properties fo:hyphenate="true"/>
    </style:style>
    <style:style style:name="P191" style:parent-style-name="Normal" style:family="paragraph">
      <style:paragraph-properties style:vertical-align="auto" fo:margin-bottom="0in"/>
      <style:text-properties fo:hyphenate="true"/>
    </style:style>
    <style:style style:name="P192" style:parent-style-name="Normal" style:family="paragraph">
      <style:paragraph-properties style:vertical-align="auto" fo:margin-bottom="0in"/>
      <style:text-properties fo:hyphenate="true"/>
    </style:style>
    <style:style style:name="P193" style:parent-style-name="ListParagraph" style:family="paragraph">
      <style:paragraph-properties style:vertical-align="auto" fo:margin-bottom="0in"/>
      <style:text-properties fo:hyphenate="true"/>
    </style:style>
    <style:style style:name="P194" style:parent-style-name="Normal" style:family="paragraph">
      <style:paragraph-properties style:vertical-align="auto" fo:margin-bottom="0in"/>
      <style:text-properties fo:hyphenate="true"/>
    </style:style>
    <style:style style:name="P195" style:parent-style-name="Normal" style:family="paragraph">
      <style:paragraph-properties style:vertical-align="auto" fo:margin-bottom="0in"/>
      <style:text-properties fo:hyphenate="true"/>
    </style:style>
    <style:style style:name="P196" style:parent-style-name="ListParagraph" style:family="paragraph">
      <style:paragraph-properties style:vertical-align="auto" fo:margin-bottom="0in"/>
      <style:text-properties fo:hyphenate="true"/>
    </style:style>
    <style:style style:name="P197" style:parent-style-name="ListParagraph" style:family="paragraph">
      <style:paragraph-properties style:vertical-align="auto" fo:margin-bottom="0in"/>
      <style:text-properties fo:hyphenate="true"/>
    </style:style>
    <style:style style:name="P198" style:parent-style-name="Normal" style:family="paragraph">
      <style:paragraph-properties style:vertical-align="auto" fo:margin-bottom="0in"/>
      <style:text-properties fo:hyphenate="true"/>
    </style:style>
    <style:style style:name="P199" style:parent-style-name="Normal" style:family="paragraph">
      <style:paragraph-properties style:vertical-align="auto" fo:margin-bottom="0in"/>
      <style:text-properties fo:hyphenate="true"/>
    </style:style>
    <style:style style:name="P200" style:parent-style-name="ListParagraph" style:family="paragraph">
      <style:paragraph-properties style:vertical-align="auto" fo:margin-bottom="0in"/>
      <style:text-properties fo:hyphenate="true"/>
    </style:style>
    <style:style style:name="P201" style:parent-style-name="ListParagraph" style:family="paragraph">
      <style:paragraph-properties style:vertical-align="auto" fo:margin-bottom="0in"/>
      <style:text-properties fo:hyphenate="true"/>
    </style:style>
    <style:style style:name="P202" style:parent-style-name="ListParagraph" style:family="paragraph">
      <style:paragraph-properties style:vertical-align="auto" fo:margin-bottom="0in"/>
      <style:text-properties fo:hyphenate="true"/>
    </style:style>
    <style:style style:name="T203" style:parent-style-name="DefaultParagraphFont" style:family="text">
      <style:text-properties fo:language="es" fo:country="ES"/>
    </style:style>
    <style:style style:name="P204" style:parent-style-name="ListParagraph" style:family="paragraph">
      <style:paragraph-properties style:vertical-align="auto" fo:margin-bottom="0in"/>
      <style:text-properties fo:hyphenate="true"/>
    </style:style>
    <style:style style:name="P205" style:parent-style-name="Normal" style:family="paragraph">
      <style:paragraph-properties style:vertical-align="auto" fo:margin-bottom="0in"/>
      <style:text-properties fo:hyphenate="true"/>
    </style:style>
    <style:style style:name="P206" style:parent-style-name="Normal" style:family="paragraph">
      <style:paragraph-properties style:vertical-align="auto" fo:margin-bottom="0in"/>
      <style:text-properties fo:hyphenate="true"/>
    </style:style>
    <style:style style:name="P207" style:parent-style-name="ListParagraph" style:family="paragraph">
      <style:paragraph-properties style:vertical-align="auto" fo:margin-bottom="0in"/>
      <style:text-properties fo:hyphenate="true"/>
    </style:style>
    <style:style style:name="P208" style:parent-style-name="ListParagraph" style:family="paragraph">
      <style:paragraph-properties style:vertical-align="auto" fo:margin-bottom="0in"/>
      <style:text-properties fo:hyphenate="true"/>
    </style:style>
    <style:style style:name="P209" style:parent-style-name="Normal" style:family="paragraph">
      <style:paragraph-properties style:vertical-align="auto" fo:margin-bottom="0in"/>
      <style:text-properties fo:hyphenate="true"/>
    </style:style>
    <style:style style:name="P210" style:parent-style-name="Normal" style:family="paragraph">
      <style:paragraph-properties style:vertical-align="auto" fo:margin-bottom="0in"/>
      <style:text-properties fo:hyphenate="true"/>
    </style:style>
    <style:style style:name="P211" style:parent-style-name="Normal" style:family="paragraph">
      <style:paragraph-properties style:vertical-align="auto" fo:margin-bottom="0in"/>
      <style:text-properties fo:hyphenate="true"/>
    </style:style>
    <style:style style:name="P212" style:parent-style-name="Normal" style:family="paragraph">
      <style:paragraph-properties style:vertical-align="auto" fo:margin-bottom="0in"/>
      <style:text-properties fo:hyphenate="true"/>
    </style:style>
    <style:style style:name="P213" style:parent-style-name="Normal" style:family="paragraph">
      <style:paragraph-properties style:vertical-align="auto" fo:margin-bottom="0in"/>
      <style:text-properties fo:hyphenate="true"/>
    </style:style>
    <style:style style:name="P214" style:parent-style-name="Normal" style:family="paragraph">
      <style:paragraph-properties style:vertical-align="auto" fo:margin-bottom="0in"/>
      <style:text-properties fo:hyphenate="true"/>
    </style:style>
    <style:style style:name="P215" style:parent-style-name="Normal" style:family="paragraph">
      <style:paragraph-properties style:vertical-align="auto" fo:margin-bottom="0in"/>
      <style:text-properties fo:hyphenate="true"/>
    </style:style>
    <style:style style:name="P216" style:parent-style-name="Normal" style:family="paragraph">
      <style:paragraph-properties style:vertical-align="auto" fo:margin-bottom="0in"/>
      <style:text-properties fo:hyphenate="true"/>
    </style:style>
    <style:style style:name="P217" style:parent-style-name="Normal" style:family="paragraph">
      <style:paragraph-properties style:vertical-align="auto" fo:margin-bottom="0in"/>
      <style:text-properties fo:hyphenate="true"/>
    </style:style>
    <style:style style:name="P218" style:parent-style-name="Normal" style:family="paragraph">
      <style:paragraph-properties style:vertical-align="auto" fo:margin-bottom="0in"/>
      <style:text-properties fo:hyphenate="true"/>
    </style:style>
    <style:style style:name="P219" style:parent-style-name="Normal" style:family="paragraph">
      <style:paragraph-properties style:vertical-align="auto" fo:margin-bottom="0in"/>
      <style:text-properties fo:hyphenate="true"/>
    </style:style>
    <style:style style:name="P220" style:parent-style-name="Normal" style:family="paragraph">
      <style:paragraph-properties style:vertical-align="auto" fo:margin-bottom="0in"/>
      <style:text-properties fo:hyphenate="true"/>
    </style:style>
    <style:style style:name="P221" style:parent-style-name="Normal" style:family="paragraph">
      <style:paragraph-properties style:vertical-align="auto" fo:margin-bottom="0in"/>
      <style:text-properties fo:hyphenate="true"/>
    </style:style>
    <style:style style:name="P222" style:parent-style-name="Normal" style:family="paragraph">
      <style:paragraph-properties style:vertical-align="auto" fo:margin-bottom="0in"/>
      <style:text-properties fo:hyphenate="true"/>
    </style:style>
    <style:style style:name="P223" style:parent-style-name="Normal" style:family="paragraph">
      <style:paragraph-properties style:vertical-align="auto" fo:margin-bottom="0in"/>
      <style:text-properties fo:hyphenate="true"/>
    </style:style>
    <style:style style:name="P224" style:parent-style-name="Normal" style:family="paragraph">
      <style:paragraph-properties style:vertical-align="auto" fo:margin-bottom="0in"/>
      <style:text-properties fo:hyphenate="true"/>
    </style:style>
    <style:style style:name="P225" style:parent-style-name="ListParagraph" style:family="paragraph">
      <style:paragraph-properties style:vertical-align="auto" fo:margin-bottom="0in"/>
      <style:text-properties fo:hyphenate="true"/>
    </style:style>
    <style:style style:name="P226" style:parent-style-name="ListParagraph" style:family="paragraph">
      <style:paragraph-properties style:vertical-align="auto" fo:margin-bottom="0in"/>
      <style:text-properties fo:hyphenate="true"/>
    </style:style>
    <style:style style:name="P227" style:parent-style-name="ListParagraph" style:family="paragraph">
      <style:paragraph-properties style:vertical-align="auto" fo:margin-bottom="0in"/>
      <style:text-properties fo:hyphenate="true"/>
    </style:style>
    <style:style style:name="P228" style:parent-style-name="Normal" style:family="paragraph">
      <style:paragraph-properties style:vertical-align="auto" fo:margin-bottom="0in"/>
      <style:text-properties fo:hyphenate="true"/>
    </style:style>
    <style:style style:name="P229" style:parent-style-name="Normal" style:family="paragraph">
      <style:paragraph-properties style:vertical-align="auto" fo:margin-bottom="0in"/>
      <style:text-properties fo:hyphenate="true"/>
    </style:style>
    <style:style style:name="P230" style:parent-style-name="ListParagraph" style:family="paragraph">
      <style:paragraph-properties style:vertical-align="auto" fo:margin-bottom="0in"/>
      <style:text-properties fo:hyphenate="true"/>
    </style:style>
    <style:style style:name="P231" style:parent-style-name="ListParagraph" style:family="paragraph">
      <style:paragraph-properties style:vertical-align="auto" fo:margin-bottom="0in"/>
      <style:text-properties fo:hyphenate="true"/>
    </style:style>
    <style:style style:name="P232" style:parent-style-name="ListParagraph" style:family="paragraph">
      <style:paragraph-properties style:vertical-align="auto" fo:margin-bottom="0in"/>
      <style:text-properties fo:hyphenate="true"/>
    </style:style>
    <style:style style:name="P233" style:parent-style-name="ListParagraph" style:family="paragraph">
      <style:paragraph-properties style:vertical-align="auto" fo:margin-bottom="0in"/>
      <style:text-properties fo:hyphenate="true"/>
    </style:style>
    <style:style style:name="P234" style:parent-style-name="ListParagraph" style:family="paragraph">
      <style:paragraph-properties style:vertical-align="auto" fo:margin-bottom="0in"/>
      <style:text-properties fo:hyphenate="true"/>
    </style:style>
    <style:style style:name="P235" style:parent-style-name="ListParagraph" style:family="paragraph">
      <style:paragraph-properties style:vertical-align="auto" fo:margin-bottom="0in"/>
      <style:text-properties fo:hyphenate="true"/>
    </style:style>
    <style:style style:name="P236" style:parent-style-name="ListParagraph" style:family="paragraph">
      <style:paragraph-properties style:vertical-align="auto" fo:margin-bottom="0in"/>
      <style:text-properties fo:hyphenate="true"/>
    </style:style>
    <style:style style:name="P237" style:parent-style-name="ListParagraph" style:family="paragraph">
      <style:paragraph-properties style:vertical-align="auto" fo:margin-bottom="0in"/>
      <style:text-properties fo:hyphenate="true"/>
    </style:style>
    <style:style style:name="P238" style:parent-style-name="ListParagraph" style:family="paragraph">
      <style:paragraph-properties style:vertical-align="auto" fo:margin-bottom="0in"/>
      <style:text-properties fo:hyphenate="true"/>
    </style:style>
    <style:style style:name="P239" style:parent-style-name="ListParagraph" style:family="paragraph">
      <style:paragraph-properties style:vertical-align="auto" fo:margin-bottom="0in"/>
      <style:text-properties fo:hyphenate="true"/>
    </style:style>
    <style:style style:name="P240" style:parent-style-name="ListParagraph" style:family="paragraph">
      <style:paragraph-properties style:vertical-align="auto" fo:margin-bottom="0in"/>
      <style:text-properties fo:hyphenate="true"/>
    </style:style>
    <style:style style:name="P241" style:parent-style-name="Normal" style:family="paragraph">
      <style:paragraph-properties style:vertical-align="auto" fo:margin-bottom="0in"/>
      <style:text-properties fo:hyphenate="true"/>
    </style:style>
    <style:style style:name="P242" style:parent-style-name="ListParagraph" style:family="paragraph">
      <style:paragraph-properties style:vertical-align="auto" fo:margin-bottom="0in"/>
      <style:text-properties fo:hyphenate="true"/>
    </style:style>
    <style:style style:name="P243" style:parent-style-name="ListParagraph" style:family="paragraph">
      <style:paragraph-properties style:vertical-align="auto" fo:margin-bottom="0in"/>
      <style:text-properties fo:hyphenate="true"/>
    </style:style>
    <style:style style:name="P244" style:parent-style-name="Normal" style:family="paragraph">
      <style:paragraph-properties style:vertical-align="auto" fo:margin-bottom="0in"/>
      <style:text-properties fo:hyphenate="true"/>
    </style:style>
    <style:style style:name="P245" style:parent-style-name="Normal" style:family="paragraph">
      <style:paragraph-properties style:vertical-align="auto" fo:margin-bottom="0in"/>
      <style:text-properties fo:hyphenate="true"/>
    </style:style>
    <style:style style:name="P246" style:parent-style-name="ListParagraph" style:family="paragraph">
      <style:paragraph-properties style:vertical-align="auto" fo:margin-bottom="0in"/>
      <style:text-properties fo:hyphenate="true"/>
    </style:style>
    <style:style style:name="P247" style:parent-style-name="ListParagraph" style:family="paragraph">
      <style:paragraph-properties style:vertical-align="auto" fo:margin-bottom="0in"/>
      <style:text-properties fo:hyphenate="true"/>
    </style:style>
    <style:style style:name="P248" style:parent-style-name="Normal" style:family="paragraph">
      <style:paragraph-properties style:vertical-align="auto" fo:margin-bottom="0in"/>
      <style:text-properties fo:hyphenate="true"/>
    </style:style>
    <style:style style:name="P249" style:parent-style-name="ListParagraph" style:family="paragraph">
      <style:paragraph-properties style:vertical-align="auto" fo:margin-bottom="0in"/>
      <style:text-properties fo:hyphenate="true"/>
    </style:style>
    <style:style style:name="P250" style:parent-style-name="ListParagraph" style:family="paragraph">
      <style:paragraph-properties style:vertical-align="auto" fo:margin-bottom="0in"/>
      <style:text-properties fo:hyphenate="true"/>
    </style:style>
    <style:style style:name="P251" style:parent-style-name="Normal" style:family="paragraph">
      <style:paragraph-properties style:vertical-align="auto" fo:margin-bottom="0in"/>
      <style:text-properties fo:hyphenate="true"/>
    </style:style>
    <style:style style:name="P252" style:parent-style-name="Normal" style:family="paragraph">
      <style:paragraph-properties style:vertical-align="auto" fo:margin-bottom="0in"/>
      <style:text-properties fo:hyphenate="true"/>
    </style:style>
    <style:style style:name="P253" style:parent-style-name="ListParagraph" style:family="paragraph">
      <style:paragraph-properties style:vertical-align="auto" fo:margin-bottom="0in"/>
      <style:text-properties fo:hyphenate="true"/>
    </style:style>
    <style:style style:name="P254" style:parent-style-name="ListParagraph" style:family="paragraph">
      <style:paragraph-properties style:vertical-align="auto" fo:margin-bottom="0in"/>
      <style:text-properties fo:hyphenate="true"/>
    </style:style>
    <style:style style:name="P255" style:parent-style-name="ListParagraph" style:family="paragraph">
      <style:paragraph-properties style:vertical-align="auto" fo:margin-bottom="0in"/>
      <style:text-properties fo:hyphenate="true"/>
    </style:style>
    <style:style style:name="P256" style:parent-style-name="ListParagraph" style:family="paragraph">
      <style:paragraph-properties style:vertical-align="auto" fo:margin-bottom="0in"/>
      <style:text-properties fo:hyphenate="true"/>
    </style:style>
    <style:style style:name="P257" style:parent-style-name="Normal" style:family="paragraph">
      <style:paragraph-properties style:vertical-align="auto" fo:margin-bottom="0in"/>
      <style:text-properties fo:hyphenate="true"/>
    </style:style>
    <style:style style:name="P258" style:parent-style-name="Normal" style:family="paragraph">
      <style:paragraph-properties style:vertical-align="auto" fo:margin-bottom="0in"/>
      <style:text-properties fo:hyphenate="true"/>
    </style:style>
    <style:style style:name="P259" style:parent-style-name="ListParagraph" style:family="paragraph">
      <style:paragraph-properties style:vertical-align="auto" fo:margin-bottom="0in"/>
      <style:text-properties fo:hyphenate="true"/>
    </style:style>
    <style:style style:name="P260" style:parent-style-name="ListParagraph" style:family="paragraph">
      <style:paragraph-properties style:vertical-align="auto" fo:margin-bottom="0in"/>
      <style:text-properties fo:hyphenate="true"/>
    </style:style>
    <style:style style:name="P261" style:parent-style-name="ListParagraph" style:family="paragraph">
      <style:paragraph-properties style:vertical-align="auto" fo:margin-bottom="0in"/>
      <style:text-properties fo:hyphenate="true"/>
    </style:style>
    <style:style style:name="P262" style:parent-style-name="ListParagraph" style:family="paragraph">
      <style:paragraph-properties style:vertical-align="auto" fo:margin-bottom="0in"/>
      <style:text-properties fo:hyphenate="true"/>
    </style:style>
    <style:style style:name="P263" style:parent-style-name="Normal" style:family="paragraph">
      <style:paragraph-properties style:vertical-align="auto" fo:margin-bottom="0in"/>
      <style:text-properties fo:hyphenate="true"/>
    </style:style>
    <style:style style:name="P264" style:parent-style-name="Normal" style:family="paragraph">
      <style:paragraph-properties style:vertical-align="auto" fo:margin-bottom="0in"/>
      <style:text-properties fo:hyphenate="true"/>
    </style:style>
    <style:style style:name="P265" style:parent-style-name="ListParagraph" style:family="paragraph">
      <style:paragraph-properties style:vertical-align="auto" fo:margin-bottom="0in"/>
      <style:text-properties fo:hyphenate="true"/>
    </style:style>
    <style:style style:name="P266" style:parent-style-name="ListParagraph" style:family="paragraph">
      <style:paragraph-properties style:vertical-align="auto" fo:margin-bottom="0in"/>
      <style:text-properties fo:hyphenate="true"/>
    </style:style>
    <style:style style:name="P267" style:parent-style-name="Normal" style:family="paragraph">
      <style:paragraph-properties style:vertical-align="auto" fo:margin-bottom="0in"/>
      <style:text-properties fo:hyphenate="true"/>
    </style:style>
    <style:style style:name="P268" style:parent-style-name="Normal" style:family="paragraph">
      <style:paragraph-properties style:vertical-align="auto" fo:margin-bottom="0in"/>
      <style:text-properties fo:hyphenate="true"/>
    </style:style>
    <style:style style:name="P269" style:parent-style-name="ListParagraph" style:family="paragraph">
      <style:paragraph-properties style:vertical-align="auto" fo:margin-bottom="0in"/>
      <style:text-properties fo:hyphenate="true"/>
    </style:style>
    <style:style style:name="P270" style:parent-style-name="ListParagraph" style:family="paragraph">
      <style:paragraph-properties style:vertical-align="auto" fo:margin-bottom="0in"/>
      <style:text-properties fo:hyphenate="true"/>
    </style:style>
    <style:style style:name="P271" style:parent-style-name="Normal" style:family="paragraph">
      <style:paragraph-properties style:vertical-align="auto" fo:margin-bottom="0in"/>
      <style:text-properties fo:hyphenate="true"/>
    </style:style>
    <style:style style:name="P272" style:parent-style-name="Normal" style:family="paragraph">
      <style:paragraph-properties style:vertical-align="auto" fo:margin-bottom="0in"/>
      <style:text-properties fo:hyphenate="true"/>
    </style:style>
    <style:style style:name="P273" style:parent-style-name="ListParagraph" style:family="paragraph">
      <style:paragraph-properties style:vertical-align="auto" fo:margin-bottom="0in"/>
      <style:text-properties fo:hyphenate="true"/>
    </style:style>
    <style:style style:name="P274" style:parent-style-name="ListParagraph" style:family="paragraph">
      <style:paragraph-properties style:vertical-align="auto" fo:margin-bottom="0in"/>
      <style:text-properties fo:hyphenate="true"/>
    </style:style>
    <style:style style:name="P275" style:parent-style-name="ListParagraph" style:family="paragraph">
      <style:paragraph-properties style:vertical-align="auto" fo:margin-bottom="0in"/>
      <style:text-properties fo:hyphenate="true"/>
    </style:style>
    <style:style style:name="P276" style:parent-style-name="Normal" style:family="paragraph">
      <style:paragraph-properties style:vertical-align="auto" fo:margin-bottom="0in"/>
      <style:text-properties fo:font-weight="bold" style:font-weight-asian="bold" style:font-weight-complex="bold" fo:language="es" fo:country="ES" fo:hyphenate="true"/>
    </style:style>
    <style:style style:name="P277" style:parent-style-name="Normal" style:family="paragraph">
      <style:paragraph-properties style:vertical-align="auto" fo:margin-bottom="0in"/>
      <style:text-properties fo:hyphenate="true"/>
    </style:style>
    <style:style style:name="P278" style:parent-style-name="ListParagraph" style:family="paragraph">
      <style:paragraph-properties style:vertical-align="auto" fo:margin-bottom="0in"/>
      <style:text-properties fo:hyphenate="true"/>
    </style:style>
    <style:style style:name="P279" style:parent-style-name="ListParagraph" style:family="paragraph">
      <style:paragraph-properties style:vertical-align="auto" fo:margin-bottom="0in"/>
      <style:text-properties fo:hyphenate="true"/>
    </style:style>
    <style:style style:name="P280" style:parent-style-name="Normal" style:family="paragraph">
      <style:paragraph-properties style:vertical-align="auto" fo:margin-bottom="0in"/>
      <style:text-properties fo:hyphenate="true"/>
    </style:style>
    <style:style style:name="P281" style:parent-style-name="Normal" style:family="paragraph">
      <style:paragraph-properties style:vertical-align="auto" fo:margin-bottom="0in"/>
      <style:text-properties fo:hyphenate="true"/>
    </style:style>
    <style:style style:name="P282" style:parent-style-name="ListParagraph" style:family="paragraph">
      <style:paragraph-properties style:vertical-align="auto" fo:margin-bottom="0in"/>
      <style:text-properties fo:hyphenate="true"/>
    </style:style>
    <style:style style:name="P283" style:parent-style-name="Normal" style:family="paragraph">
      <style:paragraph-properties style:vertical-align="auto" fo:margin-bottom="0in"/>
      <style:text-properties fo:hyphenate="true"/>
    </style:style>
    <style:style style:name="T284" style:parent-style-name="DefaultParagraphFont" style:family="text">
      <style:text-properties fo:background-color="#FFFF00"/>
    </style:style>
    <style:style style:name="P285" style:parent-style-name="Normal" style:family="paragraph">
      <style:paragraph-properties style:vertical-align="auto" fo:margin-bottom="0in"/>
      <style:text-properties fo:hyphenate="true"/>
    </style:style>
    <style:style style:name="P286" style:parent-style-name="ListParagraph" style:family="paragraph">
      <style:paragraph-properties style:vertical-align="auto" fo:margin-bottom="0in"/>
      <style:text-properties fo:hyphenate="true"/>
    </style:style>
    <style:style style:name="P287" style:parent-style-name="ListParagraph" style:family="paragraph">
      <style:paragraph-properties style:vertical-align="auto" fo:margin-bottom="0in"/>
      <style:text-properties fo:hyphenate="true"/>
    </style:style>
    <style:style style:name="P288" style:parent-style-name="ListParagraph" style:family="paragraph">
      <style:paragraph-properties style:vertical-align="auto" fo:margin-bottom="0in"/>
      <style:text-properties fo:hyphenate="true"/>
    </style:style>
    <style:style style:name="P289" style:parent-style-name="ListParagraph" style:family="paragraph">
      <style:paragraph-properties style:vertical-align="auto" fo:margin-bottom="0in"/>
      <style:text-properties fo:hyphenate="true"/>
    </style:style>
    <style:style style:name="P290" style:parent-style-name="Normal" style:family="paragraph">
      <style:paragraph-properties style:vertical-align="auto" fo:margin-bottom="0in"/>
      <style:text-properties fo:hyphenate="true"/>
    </style:style>
    <style:style style:name="P291" style:parent-style-name="Normal" style:family="paragraph">
      <style:paragraph-properties style:vertical-align="auto" fo:margin-bottom="0in"/>
      <style:text-properties fo:hyphenate="true"/>
    </style:style>
    <style:style style:name="P292" style:parent-style-name="ListParagraph" style:family="paragraph">
      <style:paragraph-properties style:vertical-align="auto" fo:margin-bottom="0in"/>
      <style:text-properties fo:hyphenate="true"/>
    </style:style>
    <style:style style:name="P293" style:parent-style-name="ListParagraph" style:family="paragraph">
      <style:paragraph-properties style:vertical-align="auto" fo:margin-bottom="0in"/>
      <style:text-properties fo:hyphenate="true"/>
    </style:style>
    <style:style style:name="P294" style:parent-style-name="ListParagraph" style:family="paragraph">
      <style:paragraph-properties style:vertical-align="auto" fo:margin-bottom="0in"/>
      <style:text-properties fo:hyphenate="true"/>
    </style:style>
    <style:style style:name="P295" style:parent-style-name="ListParagraph" style:family="paragraph">
      <style:paragraph-properties style:vertical-align="auto" fo:margin-bottom="0in"/>
      <style:text-properties fo:hyphenate="true"/>
    </style:style>
    <style:style style:name="P296" style:parent-style-name="ListParagraph" style:family="paragraph">
      <style:paragraph-properties style:vertical-align="auto" fo:margin-bottom="0in"/>
      <style:text-properties fo:hyphenate="true"/>
    </style:style>
    <style:style style:name="P297" style:parent-style-name="ListParagraph" style:family="paragraph">
      <style:paragraph-properties style:vertical-align="auto" fo:margin-bottom="0in"/>
      <style:text-properties fo:hyphenate="true"/>
    </style:style>
    <style:style style:name="P298" style:parent-style-name="Normal" style:family="paragraph">
      <style:paragraph-properties style:vertical-align="auto" fo:margin-bottom="0in"/>
      <style:text-properties fo:hyphenate="true"/>
    </style:style>
    <style:style style:name="P299" style:parent-style-name="ListParagraph" style:family="paragraph">
      <style:paragraph-properties style:vertical-align="auto" fo:margin-bottom="0in"/>
      <style:text-properties fo:hyphenate="true"/>
    </style:style>
    <style:style style:name="P300" style:parent-style-name="ListParagraph" style:family="paragraph">
      <style:paragraph-properties style:vertical-align="auto" fo:margin-bottom="0in"/>
      <style:text-properties fo:hyphenate="true"/>
    </style:style>
    <style:style style:name="P301" style:parent-style-name="ListParagraph" style:family="paragraph">
      <style:paragraph-properties style:vertical-align="auto" fo:margin-bottom="0in"/>
      <style:text-properties fo:hyphenate="true"/>
    </style:style>
    <style:style style:name="P302" style:parent-style-name="ListParagraph" style:family="paragraph">
      <style:paragraph-properties style:vertical-align="auto" fo:margin-bottom="0in"/>
      <style:text-properties fo:hyphenate="true"/>
    </style:style>
    <style:style style:name="P303" style:parent-style-name="ListParagraph" style:family="paragraph">
      <style:paragraph-properties style:vertical-align="auto" fo:margin-bottom="0in"/>
      <style:text-properties fo:hyphenate="true"/>
    </style:style>
    <style:style style:name="P304" style:parent-style-name="ListParagraph" style:family="paragraph">
      <style:paragraph-properties style:vertical-align="auto" fo:margin-bottom="0in"/>
      <style:text-properties fo:hyphenate="true"/>
    </style:style>
    <style:style style:name="P305" style:parent-style-name="ListParagraph" style:family="paragraph">
      <style:paragraph-properties style:vertical-align="auto" fo:margin-bottom="0in"/>
      <style:text-properties fo:hyphenate="true"/>
    </style:style>
    <style:style style:name="P306" style:parent-style-name="ListParagraph" style:family="paragraph">
      <style:paragraph-properties style:vertical-align="auto" fo:margin-bottom="0in"/>
      <style:text-properties fo:hyphenate="true"/>
    </style:style>
    <style:style style:name="P307" style:parent-style-name="ListParagraph" style:family="paragraph">
      <style:paragraph-properties style:vertical-align="auto" fo:margin-bottom="0in"/>
      <style:text-properties fo:hyphenate="true"/>
    </style:style>
    <style:style style:name="P308" style:parent-style-name="Normal" style:family="paragraph">
      <style:paragraph-properties style:vertical-align="auto" fo:margin-bottom="0in"/>
      <style:text-properties fo:hyphenate="true"/>
    </style:style>
    <style:style style:name="P309" style:parent-style-name="Normal" style:family="paragraph">
      <style:paragraph-properties style:vertical-align="auto" fo:margin-bottom="0in"/>
      <style:text-properties fo:hyphenate="true"/>
    </style:style>
    <style:style style:name="P310" style:parent-style-name="ListParagraph" style:family="paragraph">
      <style:paragraph-properties style:vertical-align="auto" fo:margin-bottom="0in"/>
      <style:text-properties fo:hyphenate="true"/>
    </style:style>
    <style:style style:name="P311" style:parent-style-name="ListParagraph" style:family="paragraph">
      <style:paragraph-properties style:vertical-align="auto" fo:margin-bottom="0in"/>
      <style:text-properties fo:hyphenate="true"/>
    </style:style>
    <style:style style:name="P312" style:parent-style-name="Normal" style:family="paragraph">
      <style:paragraph-properties style:vertical-align="auto" fo:margin-bottom="0in"/>
      <style:text-properties fo:hyphenate="true"/>
    </style:style>
    <style:style style:name="P313" style:parent-style-name="Normal" style:family="paragraph">
      <style:paragraph-properties style:vertical-align="auto" fo:margin-bottom="0in"/>
      <style:text-properties fo:hyphenate="true"/>
    </style:style>
    <style:style style:name="P314" style:parent-style-name="ListParagraph" style:family="paragraph">
      <style:paragraph-properties style:vertical-align="auto" fo:margin-bottom="0in"/>
      <style:text-properties fo:hyphenate="true"/>
    </style:style>
    <style:style style:name="T315" style:parent-style-name="Hyperlink" style:family="text">
      <style:text-properties style:font-weight-complex="bold"/>
    </style:style>
    <style:style style:name="T316" style:parent-style-name="DefaultParagraphFont" style:family="text">
      <style:text-properties style:font-weight-complex="bold"/>
    </style:style>
    <style:style style:name="P317" style:parent-style-name="ListParagraph" style:family="paragraph">
      <style:paragraph-properties style:vertical-align="auto" fo:margin-bottom="0in"/>
      <style:text-properties fo:hyphenate="true"/>
    </style:style>
    <style:style style:name="T318" style:parent-style-name="DefaultParagraphFont" style:family="text">
      <style:text-properties style:font-weight-complex="bold"/>
    </style:style>
    <style:style style:name="T319" style:parent-style-name="Hyperlink" style:family="text">
      <style:text-properties style:font-weight-complex="bold"/>
    </style:style>
    <style:style style:name="T320" style:parent-style-name="DefaultParagraphFont" style:family="text">
      <style:text-properties style:font-weight-complex="bold"/>
    </style:style>
    <style:style style:name="P321" style:parent-style-name="ListParagraph" style:family="paragraph">
      <style:paragraph-properties style:vertical-align="auto" fo:margin-bottom="0in"/>
      <style:text-properties fo:font-weight="bold" style:font-weight-asian="bold" fo:hyphenate="true"/>
    </style:style>
    <style:style style:name="P322" style:parent-style-name="Normal" style:family="paragraph">
      <style:paragraph-properties style:vertical-align="auto" fo:margin-bottom="0in"/>
      <style:text-properties fo:hyphenate="true"/>
    </style:style>
    <style:style style:name="P323" style:parent-style-name="ListParagraph" style:family="paragraph">
      <style:paragraph-properties style:vertical-align="auto" fo:margin-bottom="0in"/>
      <style:text-properties fo:hyphenate="true"/>
    </style:style>
    <style:style style:name="P324" style:parent-style-name="ListParagraph" style:family="paragraph">
      <style:paragraph-properties style:vertical-align="auto" fo:margin-bottom="0in"/>
      <style:text-properties fo:hyphenate="true"/>
    </style:style>
    <style:style style:name="P325" style:parent-style-name="ListParagraph" style:family="paragraph">
      <style:paragraph-properties style:vertical-align="auto" fo:margin-bottom="0in"/>
      <style:text-properties fo:hyphenate="true"/>
    </style:style>
    <style:style style:name="P326" style:parent-style-name="Normal" style:family="paragraph">
      <style:paragraph-properties style:vertical-align="auto" fo:margin-bottom="0in"/>
      <style:text-properties fo:hyphenate="true"/>
    </style:style>
    <style:style style:name="P327" style:parent-style-name="Normal" style:family="paragraph">
      <style:paragraph-properties style:vertical-align="auto" fo:margin-bottom="0in"/>
      <style:text-properties fo:hyphenate="true"/>
    </style:style>
    <style:style style:name="P328" style:parent-style-name="ListParagraph" style:family="paragraph">
      <style:paragraph-properties style:vertical-align="auto" fo:margin-bottom="0in"/>
      <style:text-properties fo:hyphenate="true"/>
    </style:style>
    <style:style style:name="P329" style:parent-style-name="ListParagraph" style:family="paragraph">
      <style:paragraph-properties style:vertical-align="auto" fo:margin-bottom="0in"/>
      <style:text-properties fo:hyphenate="true"/>
    </style:style>
    <style:style style:name="T330" style:parent-style-name="DefaultParagraphFont" style:family="text">
      <style:text-properties style:text-position="super 66.6%"/>
    </style:style>
    <style:style style:name="P331" style:parent-style-name="ListParagraph" style:family="paragraph">
      <style:paragraph-properties style:vertical-align="auto" fo:margin-bottom="0in"/>
      <style:text-properties fo:hyphenate="true"/>
    </style:style>
    <style:style style:name="P332" style:parent-style-name="ListParagraph" style:family="paragraph">
      <style:paragraph-properties style:vertical-align="auto" fo:margin-bottom="0in"/>
      <style:text-properties fo:hyphenate="true"/>
    </style:style>
    <style:style style:name="T333" style:parent-style-name="DefaultParagraphFont" style:family="text">
      <style:text-properties style:text-position="super 66.6%"/>
    </style:style>
    <style:style style:name="P334" style:parent-style-name="ListParagraph" style:family="paragraph">
      <style:paragraph-properties style:vertical-align="auto" fo:margin-bottom="0in"/>
      <style:text-properties fo:hyphenate="true"/>
    </style:style>
    <style:style style:name="P335" style:parent-style-name="ListParagraph" style:family="paragraph">
      <style:paragraph-properties style:vertical-align="auto" fo:margin-bottom="0in"/>
      <style:text-properties fo:hyphenate="true"/>
    </style:style>
    <style:style style:name="P336" style:parent-style-name="Normal" style:family="paragraph">
      <style:paragraph-properties style:vertical-align="auto" fo:margin-bottom="0in"/>
      <style:text-properties fo:hyphenate="true"/>
    </style:style>
    <style:style style:name="P337" style:parent-style-name="Normal" style:family="paragraph">
      <style:paragraph-properties style:vertical-align="auto" fo:margin-bottom="0in"/>
      <style:text-properties fo:hyphenate="true"/>
    </style:style>
    <style:style style:name="P338" style:parent-style-name="ListParagraph" style:family="paragraph">
      <style:paragraph-properties style:vertical-align="auto" fo:margin-bottom="0in"/>
      <style:text-properties fo:hyphenate="true"/>
    </style:style>
    <style:style style:name="P339" style:parent-style-name="ListParagraph" style:family="paragraph">
      <style:paragraph-properties style:vertical-align="auto" fo:margin-bottom="0in"/>
      <style:text-properties fo:hyphenate="true"/>
    </style:style>
    <style:style style:name="P340" style:parent-style-name="ListParagraph" style:family="paragraph">
      <style:paragraph-properties style:vertical-align="auto" fo:margin-bottom="0in"/>
      <style:text-properties fo:hyphenate="true"/>
    </style:style>
    <style:style style:name="T341" style:parent-style-name="DefaultParagraphFont" style:family="text">
      <style:text-properties style:text-position="super 64.2%"/>
    </style:style>
    <style:style style:name="P342" style:parent-style-name="Normal" style:family="paragraph">
      <style:paragraph-properties style:vertical-align="auto" fo:margin-bottom="0in"/>
      <style:text-properties fo:hyphenate="tru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P346" style:parent-style-name="ListParagraph" style:family="paragraph">
      <style:paragraph-properties style:vertical-align="auto" fo:margin-bottom="0in"/>
      <style:text-properties fo:hyphenate="true"/>
    </style:style>
    <style:style style:name="P347" style:parent-style-name="Normal" style:family="paragraph">
      <style:paragraph-properties style:vertical-align="auto" fo:margin-bottom="0in"/>
      <style:text-properties fo:hyphenate="true"/>
    </style:style>
    <style:style style:name="P348" style:parent-style-name="Normal" style:family="paragraph">
      <style:paragraph-properties style:vertical-align="auto" fo:margin-bottom="0in"/>
      <style:text-properties fo:hyphenate="true"/>
    </style:style>
    <style:style style:name="P349" style:parent-style-name="ListParagraph" style:family="paragraph">
      <style:paragraph-properties style:vertical-align="auto" fo:margin-bottom="0in"/>
      <style:text-properties fo:hyphenate="true"/>
    </style:style>
    <style:style style:name="P350" style:parent-style-name="ListParagraph" style:family="paragraph">
      <style:paragraph-properties style:vertical-align="auto" fo:margin-bottom="0in"/>
      <style:text-properties fo:hyphenate="true"/>
    </style:style>
    <style:style style:name="P351" style:parent-style-name="ListParagraph" style:family="paragraph">
      <style:paragraph-properties style:vertical-align="auto" fo:margin-bottom="0in"/>
      <style:text-properties fo:hyphenate="true"/>
    </style:style>
    <style:style style:name="P352" style:parent-style-name="ListParagraph" style:family="paragraph">
      <style:paragraph-properties style:vertical-align="auto" fo:margin-bottom="0in"/>
      <style:text-properties fo:hyphenate="true"/>
    </style:style>
    <style:style style:name="P353" style:parent-style-name="ListParagraph" style:family="paragraph">
      <style:paragraph-properties style:vertical-align="auto" fo:margin-bottom="0in"/>
      <style:text-properties fo:hyphenate="true"/>
    </style:style>
    <style:style style:name="P354" style:parent-style-name="ListParagraph" style:family="paragraph">
      <style:paragraph-properties style:vertical-align="auto" fo:margin-bottom="0in"/>
      <style:text-properties fo:hyphenate="true"/>
    </style:style>
    <style:style style:name="P355" style:parent-style-name="ListParagraph" style:family="paragraph">
      <style:paragraph-properties style:vertical-align="auto" fo:margin-bottom="0in"/>
      <style:text-properties fo:hyphenate="true"/>
    </style:style>
    <style:style style:name="P356" style:parent-style-name="Normal" style:family="paragraph">
      <style:paragraph-properties style:vertical-align="auto" fo:margin-bottom="0in"/>
      <style:text-properties fo:hyphenate="true"/>
    </style:style>
    <style:style style:name="P357" style:parent-style-name="Normal" style:family="paragraph">
      <style:paragraph-properties style:vertical-align="auto" fo:margin-bottom="0in"/>
      <style:text-properties fo:hyphenate="true"/>
    </style:style>
    <style:style style:name="P358" style:parent-style-name="ListParagraph" style:family="paragraph">
      <style:paragraph-properties style:vertical-align="auto" fo:margin-bottom="0in"/>
      <style:text-properties fo:hyphenate="true"/>
    </style:style>
    <style:style style:name="P359" style:parent-style-name="ListParagraph" style:family="paragraph">
      <style:paragraph-properties style:vertical-align="auto" fo:margin-bottom="0in"/>
      <style:text-properties fo:hyphenate="true"/>
    </style:style>
    <style:style style:name="T360" style:parent-style-name="DefaultParagraphFont" style:family="text">
      <style:text-properties style:text-position="super 66.6%"/>
    </style:style>
    <style:style style:name="P361" style:parent-style-name="ListParagraph" style:family="paragraph">
      <style:paragraph-properties style:vertical-align="auto" fo:margin-bottom="0in"/>
      <style:text-properties fo:hyphenate="true"/>
    </style:style>
    <style:style style:name="P362" style:parent-style-name="Normal" style:family="paragraph">
      <style:paragraph-properties style:vertical-align="auto" fo:margin-bottom="0in"/>
      <style:text-properties fo:hyphenate="true"/>
    </style:style>
    <style:style style:name="P363" style:parent-style-name="Normal" style:family="paragraph">
      <style:paragraph-properties style:vertical-align="auto" fo:margin-bottom="0in"/>
      <style:text-properties fo:hyphenate="true"/>
    </style:style>
    <style:style style:name="P364" style:parent-style-name="ListParagraph" style:family="paragraph">
      <style:paragraph-properties style:vertical-align="auto" fo:margin-bottom="0in"/>
      <style:text-properties fo:hyphenate="true"/>
    </style:style>
    <style:style style:name="P365" style:parent-style-name="Normal" style:family="paragraph">
      <style:paragraph-properties style:vertical-align="auto" fo:margin-bottom="0in"/>
      <style:text-properties fo:hyphenate="true"/>
    </style:style>
    <style:style style:name="P366" style:parent-style-name="Normal" style:family="paragraph">
      <style:paragraph-properties style:vertical-align="auto" fo:margin-bottom="0in"/>
      <style:text-properties fo:hyphenate="true"/>
    </style:style>
    <style:style style:name="P367" style:parent-style-name="Normal" style:family="paragraph">
      <style:paragraph-properties style:vertical-align="auto" fo:margin-bottom="0in"/>
      <style:text-properties fo:hyphenate="true"/>
    </style:style>
    <style:style style:name="P368" style:parent-style-name="Normal" style:family="paragraph">
      <style:paragraph-properties style:vertical-align="auto" fo:margin-bottom="0in"/>
      <style:text-properties fo:hyphenate="true"/>
    </style:style>
  </office:automatic-styles>
  <office:body>
    <office:text text:use-soft-page-breaks="true">
      <text:h text:style-name="P1" text:outline-level="1"><text:bookmark-start text:name="_Toc60840695"/><text:bookmark-start text:name="_Toc61612519"/><text:bookmark-start text:name="_Toc62031980"/><text:bookmark-start text:name="_Toc62039736"/><text:bookmark-start text:name="_Toc64365762"/>Reporting on the<text:line-break/>Disability Intergroup<text:s/><text:line-break/>Work programme 2020-2022<text:bookmark-end text:name="_Toc60840695"/><text:bookmark-end text:name="_Toc61612519"/><text:bookmark-end text:name="_Toc62031980"/><text:bookmark-end text:name="_Toc62039736"/><text:bookmark-end text:name="_Toc64365762"/></text:h>
      <text:h text:style-name="Heading1" text:outline-level="1"/>
      <text:h text:style-name="Heading1" text:outline-level="1"><text:bookmark-start text:name="_Toc60840696"/><text:bookmark-start text:name="_Toc61612520"/><text:bookmark-start text:name="_Toc62031981"/><text:bookmark-start text:name="_Toc62039737"/><text:bookmark-start text:name="_Toc64365763"/>Introduction<text:bookmark-end text:name="_Toc60840696"/><text:bookmark-end text:name="_Toc61612520"/><text:bookmark-end text:name="_Toc62031981"/><text:bookmark-end text:name="_Toc62039737"/><text:bookmark-end text:name="_Toc64365763"/></text:h>
      <text:p text:style-name="Normal">This document takes stock on the work of the European Parliament Disability Intergroup<text:s/>(DIG)<text:s/>in<text:s/><text:span text:style-name="T4">2019 and 2020</text:span><text:s/>as per its<text:s/><text:a xlink:href="https://www.edf-feph.org/disability-intergroup-workplan/" office:target-frame-name="_top" xlink:show="replace"><text:span text:style-name="Hyperlink">work programme 2020-2022</text:span></text:a>. If there is any missing activity or you require further information, please write to<text:s/><text:a xlink:href="mailto:alejandro.moledo@edf-feph.org" office:target-frame-name="_top" xlink:show="replace"><text:span text:style-name="Hyperlink">alejandro.moledo@ed</text:span><text:span text:style-name="Hyperlink">f-feph.org</text:span></text:a>.<text:s/></text:p>
      <text:p text:style-name="Normal"/>
      <text:p text:style-name="P5">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64365762" office:target-frame-name="_top" xlink:show="replace"><text:span text:style-name="Hyperlink">Reporting on the Disability Intergroup <text:s/>Work programme 2020-2022</text:span><text:tab/>1</text:a></text:p>
          <text:p text:style-name="P7"><text:a xlink:href="#_Toc64365763" office:target-frame-name="_top" xlink:show="replace"><text:span text:style-name="Hyperlink">Introduction</text:span><text:tab/>1</text:a></text:p>
          <text:p text:style-name="P8"><text:a xlink:href="#_Toc64365764" office:target-frame-name="_top" xlink:show="replace"><text:span text:style-name="Hyperlink">Key events 2020</text:span><text:tab/>2</text:a></text:p>
          <text:p text:style-name="P9"><text:a xlink:href="#_Toc64365765" office:target-frame-name="_top" xlink:show="replace"><text:span text:style-name="Hyperlink">1. UN CRPD</text:span><text:tab/>4</text:a></text:p>
          <text:p text:style-name="P10"><text:a xlink:href="#_Toc64365766" office:target-frame-name="_top" xlink:show="replace"><text:span text:style-name="Hyperlink">UN Convention on the Rights of Persons with Disabilities</text:span><text:tab/>4</text:a></text:p>
          <text:p text:style-name="P11"><text:a xlink:href="#_Toc64365767" office:target-frame-name="_top" xlink:show="replace"><text:span text:style-name="Hyperlink">European Disability Strategy (Disability Rights Agenda 2020-2030)</text:span><text:tab/>4</text:a></text:p>
          <text:p text:style-name="P12"><text:a xlink:href="#_Toc64365768" office:target-frame-name="_top" xlink:show="replace"><text:span text:style-name="Hyperlink">Ho</text:span><text:span text:style-name="Hyperlink">rizontal Antidiscrimination Directive</text:span><text:tab/>4</text:a></text:p>
          <text:p text:style-name="P13"><text:a xlink:href="#_Toc64365769" office:target-frame-name="_top" xlink:show="replace"><text:span text:style-name="Hyperlink">Political participation and right to vote</text:span><text:tab/>4</text:a></text:p>
          <text:p text:style-name="P14"><text:a xlink:href="#_Toc64365770" office:target-frame-name="_top" xlink:show="replace"><text:span text:style-name="Hyperlink">EP CRPD network</text:span><text:tab/>5</text:a></text:p>
          <text:p text:style-name="P15"><text:a xlink:href="#_Toc64365771" office:target-frame-name="_top" xlink:show="replace"><text:span text:style-name="Hyperlink">CRPD independent monitoring framework</text:span><text:tab/>5</text:a></text:p>
          <text:p text:style-name="P16"><text:a xlink:href="#_Toc64365772" office:target-frame-name="_top" xlink:show="replace"><text:span text:style-name="Hyperlink">Petitions regarding persons with disabilities rights</text:span><text:tab/>5</text:a></text:p>
          <text:p text:style-name="P17"><text:a xlink:href="#_Toc64365773" office:target-frame-name="_top" xlink:show="replace"><text:span text:style-name="Hyperlink">Implementation of the CRPD within the Parliament as a public administration</text:span><text:tab/>6</text:a></text:p>
          <text:p text:style-name="P18"><text:a xlink:href="#_Toc64365774" office:target-frame-name="_top" xlink:show="replace"><text:span text:style-name="Hyperlink">2. Mainstreaming Disability Righ</text:span><text:span text:style-name="Hyperlink">ts</text:span><text:tab/>6</text:a></text:p>
          <text:p text:style-name="P19"><text:a xlink:href="#_Toc64365775" office:target-frame-name="_top" xlink:show="replace"><text:span text:style-name="Hyperlink">Disability inclusive response to COVID-19</text:span><text:tab/>6</text:a></text:p>
          <text:p text:style-name="P20"><text:a xlink:href="#_Toc64365776" office:target-frame-name="_top" xlink:show="replace"><text:span text:style-name="Hyperlink">Data on persons with disabilities</text:span><text:tab/>7</text:a></text:p>
          <text:p text:style-name="P21"><text:a xlink:href="#_Toc64365777" office:target-frame-name="_top" xlink:show="replace"><text:span text:style-name="Hyperlink">The next EU budget</text:span><text:tab/>7</text:a></text:p>
          <text:p text:style-name="P22"><text:a xlink:href="#_Toc64365778" office:target-frame-name="_top" xlink:show="replace"><text:span text:style-name="Hyperlink">Cohesion Policy and Struct</text:span><text:span text:style-name="Hyperlink">ural Funds</text:span><text:tab/>7</text:a></text:p>
          <text:p text:style-name="P23"><text:a xlink:href="#_Toc64365779" office:target-frame-name="_top" xlink:show="replace"><text:span text:style-name="Hyperlink">Gender Equality and women with disabilities</text:span><text:tab/>8</text:a></text:p>
          <text:p text:style-name="P24"><text:a xlink:href="#_Toc64365780" office:target-frame-name="_top" xlink:show="replace"><text:span text:style-name="Hyperlink">Children with disabilities and inclusive education</text:span><text:tab/>8</text:a></text:p>
          <text:p text:style-name="P25"><text:a xlink:href="#_Toc64365781" office:target-frame-name="_top" xlink:show="replace"><text:span text:style-name="Hyperlink">EU Green Deal</text:span><text:tab/>8</text:a></text:p>
          <text:p text:style-name="P26"><text:a xlink:href="#_Toc64365782" office:target-frame-name="_top" xlink:show="replace"><text:span text:style-name="Hyperlink">EU i</text:span><text:span text:style-name="Hyperlink">n the world</text:span><text:tab/>8</text:a></text:p>
          <text:p text:style-name="P27"><text:a xlink:href="#_Toc64365783" office:target-frame-name="_top" xlink:show="replace"><text:span text:style-name="Hyperlink">3. Social Policies</text:span><text:tab/>9</text:a></text:p>
          <text:p text:style-name="P28"><text:a xlink:href="#_Toc64365784" office:target-frame-name="_top" xlink:show="replace"><text:span text:style-name="Hyperlink">Poverty, Social Exclusion and homelessness</text:span><text:tab/>9</text:a></text:p>
          <text:p text:style-name="P29"><text:a xlink:href="#_Toc64365785" office:target-frame-name="_top" xlink:show="replace"><text:span text:style-name="Hyperlink">Deinstitutionalisation and independent living</text:span><text:tab/>9</text:a></text:p>
          <text:p text:style-name="P30"><text:a xlink:href="#_Toc64365786" office:target-frame-name="_top" xlink:show="replace"><text:span text:style-name="Hyperlink">EU Pilar of Social Rights</text:span><text:tab/>9</text:a></text:p>
          <text:p text:style-name="P31"><text:a xlink:href="#_Toc64365787" office:target-frame-name="_top" xlink:show="replace"><text:span text:style-name="Hyperlink">Employment</text:span><text:tab/>9</text:a></text:p>
          <text:p text:style-name="P32"><text:a xlink:href="#_Toc64365788" office:target-frame-name="_top" xlink:show="replace"><text:span text:style-name="Hyperlink">4. Accessibility &amp; free movement</text:span><text:tab/>10</text:a></text:p>
          <text:p text:style-name="P33"><text:a xlink:href="#_Toc64365789" office:target-frame-name="_top" xlink:show="replace"><text:span text:style-name="Hyperlink">Accessibility and assistive technologies</text:span><text:tab/>10</text:a></text:p>
          <text:p text:style-name="P34"><text:a xlink:href="#_Toc64365790" office:target-frame-name="_top" xlink:show="replace"><text:span text:style-name="Hyperlink">Artificial Intelligence and other emerging technologies</text:span><text:tab/>10</text:a></text:p>
          <text:p text:style-name="P35"><text:a xlink:href="#_Toc64365791" office:target-frame-name="_top" xlink:show="replace"><text:span text:style-name="Hyperlink">Passengers’ Rights</text:span><text:tab/>11</text:a></text:p>
          <text:p text:style-name="P36"><text:a xlink:href="#_Toc64365792" office:target-frame-name="_top" xlink:show="replace"><text:span text:style-name="Hyperlink">EU Disability Card</text:span><text:tab/>11</text:a></text:p>
          <text:p text:style-name="P37"><text:a xlink:href="#_Toc64365793" office:target-frame-name="_top" xlink:show="replace"><text:span text:style-name="Hyperlink">5. Raising awareness and collaboration</text:span><text:tab/>11</text:a></text:p>
          <text:p text:style-name="P38"><text:a xlink:href="#_Toc64365794" office:target-frame-name="_top" xlink:show="replace"><text:span text:style-name="Hyperlink">Visibility of the rights of persons with disabilities and of the Disability Intergroup</text:span><text:tab/>11</text:a></text:p>
          <text:p text:style-name="P39"><text:a xlink:href="#_Toc64365795" office:target-frame-name="_top" xlink:show="replace"><text:span text:style-name="Hyperlink">Collaboration with the Commission</text:span><text:tab/>11</text:a></text:p>
          <text:p text:style-name="P40"><text:a xlink:href="#_Toc64365796" office:target-frame-name="_top" xlink:show="replace"><text:span text:style-name="Hyperlink">5</text:span><text:span text:style-name="T41">th</text:span><text:span text:style-name="Hyperlink"><text:s/>European Parliament of Persons w</text:span><text:span text:style-name="Hyperlink">ith Disabilities</text:span><text:tab/>12</text:a></text:p>
          <text:p text:style-name="P42"><text:a xlink:href="#_Toc64365797" office:target-frame-name="_top" xlink:show="replace"><text:span text:style-name="Hyperlink">Visibility and raising awareness of specific disabilities</text:span><text:tab/>12</text:a></text:p>
          <text:p text:style-name="P43"><text:a xlink:href="#_Toc64365798" office:target-frame-name="_top" xlink:show="replace"><text:span text:style-name="Hyperlink">Meaningful involvement of persons with disabilities through their organisations</text:span><text:tab/>12</text:a></text:p>
          <text:p text:style-name="P44"><text:a xlink:href="#_Toc64365799" office:target-frame-name="_top" xlink:show="replace"><text:span text:style-name="Hyperlink">Collaboration with other equality intergroups and the Disability Support Group of the European Parliament</text:span><text:tab/>12</text:a></text:p>
          <text:p text:style-name="P45"><text:a xlink:href="#_Toc64365800" office:target-frame-name="_top" xlink:show="replace"><text:span text:style-name="Hyperlink">Contact</text:span><text:tab/>13</text:a></text:p>
        </text:index-body>
      </text:table-of-content>
      <text:p text:style-name="Normal"/>
      <text:h text:style-name="Heading1" text:outline-level="1"><text:bookmark-start text:name="_Toc61612521"/><text:bookmark-start text:name="_Toc62031982"/><text:bookmark-start text:name="_Toc62039738"/><text:bookmark-start text:name="_Toc64365764"/>Key events<text:bookmark-end text:name="_Toc61612521"/><text:s/>2020<text:bookmark-end text:name="_Toc62031982"/><text:bookmark-end text:name="_Toc62039738"/><text:bookmark-end text:name="_Toc64365764"/></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Agenda</text:p>
          </table:table-cell>
          <table:table-cell table:style-name="TableCell56">
            <text:p text:style-name="P57">Date</text:p>
          </table:table-cell>
          <table:table-cell table:style-name="TableCell58">
            <text:p text:style-name="P59">Kind of meeting</text:p>
          </table:table-cell>
          <table:table-cell table:style-name="TableCell60">
            <text:p text:style-name="P61">Co-organiser</text:p>
          </table:table-cell>
          <table:table-cell table:style-name="TableCell62">
            <text:p text:style-name="P63">Venue</text:p>
          </table:table-cell>
          <table:table-cell table:style-name="TableCell64">
            <text:p text:style-name="P65">Update</text:p>
          </table:table-cell>
        </table:table-row>
        <table:table-row table:style-name="TableRow66">
          <table:table-cell table:style-name="TableCell67">
            <text:p text:style-name="P68">New year reception</text:p>
          </table:table-cell>
          <table:table-cell table:style-name="TableCell69">
            <text:p text:style-name="P70">22 January 2020</text:p>
          </table:table-cell>
          <table:table-cell table:style-name="TableCell71">
            <text:p text:style-name="Normal">Open event with EDF</text:p>
          </table:table-cell>
          <table:table-cell table:style-name="TableCell72">
            <text:p text:style-name="Normal">EDF/Ms Langensiepen (Greens)</text:p>
          </table:table-cell>
          <table:table-cell table:style-name="TableCell73">
            <text:p text:style-name="P74">Brussels, European Parliament (ASP 0G Salon)</text:p>
          </table:table-cell>
          <table:table-cell table:style-name="TableCell75">
            <text:p text:style-name="Normal"><text:a xlink:href="https://twitter.com/MyEDF/status/1220034717925376000" office:target-frame-name="_top" xlink:show="replace"><text:span text:style-name="Hyperlink">Completed</text:span></text:a><text:s/></text:p>
          </table:table-cell>
        </table:table-row>
        <table:table-row table:style-name="TableRow76">
          <table:table-cell table:style-name="TableCell77">
            <text:p text:style-name="P78">DIG-EDF executive committee meeting</text:p>
          </table:table-cell>
          <table:table-cell table:style-name="TableCell79">
            <text:p text:style-name="P80">23 January 2020</text:p>
          </table:table-cell>
          <table:table-cell table:style-name="TableCell81">
            <text:p text:style-name="Normal">In camera meeting of proposed members of the Bureau</text:p>
          </table:table-cell>
          <table:table-cell table:style-name="TableCell82">
            <text:p text:style-name="Normal">EDF / Mr Benifei (S&amp;D)</text:p>
          </table:table-cell>
          <table:table-cell table:style-name="TableCell83">
            <text:p text:style-name="Normal"><text:span text:style-name="T84">Brussels,<text:s/></text:span><text:span text:style-name="T85">European Parliament</text:span><text:span text:style-name="T86"><text:s/></text:span><text:span text:style-name="T87">(ASP 5G305)</text:span></text:p>
          </table:table-cell>
          <table:table-cell table:style-name="TableCell88">
            <text:p text:style-name="Normal"><text:a xlink:href="https://twitter.com/MyEDF/status/1220342930117931009" office:target-frame-name="_top" xlink:show="replace"><text:span text:style-name="Hyperlink">Completed</text:span></text:a></text:p>
          </table:table-cell>
        </table:table-row>
        <table:table-row table:style-name="TableRow89">
          <table:table-cell table:style-name="TableCell90">
            <text:p text:style-name="Normal"><text:span text:style-name="T91">1</text:span><text:span text:style-name="T92">st</text:span><text:span text:style-name="T93"><text:s/>Disability Intergroup meeting</text:span></text:p>
          </table:table-cell>
          <table:table-cell table:style-name="TableCell94">
            <text:p text:style-name="P95">13 February 2020</text:p>
          </table:table-cell>
          <table:table-cell table:style-name="TableCell96">
            <text:p text:style-name="Normal">DIG members + EDF</text:p>
          </table:table-cell>
          <table:table-cell table:style-name="TableCell97">
            <text:p text:style-name="Normal">EDF / Ms Maxová (Renew)</text:p>
          </table:table-cell>
          <table:table-cell table:style-name="TableCell98">
            <text:p text:style-name="Normal">Strasbourg, European Parliament (WIC 100 (STR))</text:p>
          </table:table-cell>
          <table:table-cell table:style-name="TableCell99">
            <text:p text:style-name="Normal"><text:a xlink:href="https://www.edf-feph.org/ureau-of-the-disability-intergroup-of-the-european-parliament-established/" office:target-frame-name="_top" xlink:show="replace"><text:span text:style-name="Hyperlink">Completed</text:span></text:a></text:p>
          </table:table-cell>
        </table:table-row>
        <text:soft-page-break/>
        <table:table-row table:style-name="TableRow100">
          <table:table-cell table:style-name="TableCell101">
            <text:p text:style-name="P102">Born accessible<text:line-break/>(web and media accessibility)</text:p>
          </table:table-cell>
          <table:table-cell table:style-name="TableCell103">
            <text:p text:style-name="P104">17 March 2020</text:p>
          </table:table-cell>
          <table:table-cell table:style-name="TableCell105">
            <text:p text:style-name="Normal">Public event</text:p>
          </table:table-cell>
          <table:table-cell table:style-name="TableCell106">
            <text:p text:style-name="Normal">Mr Kosa (EPP)</text:p>
          </table:table-cell>
          <table:table-cell table:style-name="TableCell107">
            <text:p text:style-name="Normal">Brussels, European Parliament, Antall<text:s/>building 6Q1</text:p>
          </table:table-cell>
          <table:table-cell table:style-name="TableCell108">
            <text:p text:style-name="Normal"><text:a xlink:href="https://www.funka.com/en/projekt/an-event-on-digital-accessibility/" office:target-frame-name="_top" xlink:show="replace"><text:span text:style-name="Hyperlink">Postponed</text:span></text:a><text:s/>because of COVID-19 outbreak</text:p>
          </table:table-cell>
        </table:table-row>
        <table:table-row table:style-name="TableRow109">
          <table:table-cell table:style-name="TableCell110">
            <text:p text:style-name="P111">Event<text:s/>with Commissioner Helena Dalli<text:s/>on COVID-19</text:p>
          </table:table-cell>
          <table:table-cell table:style-name="TableCell112">
            <text:p text:style-name="P113">April 30</text:p>
          </table:table-cell>
          <table:table-cell table:style-name="TableCell114">
            <text:p text:style-name="Normal">Public event</text:p>
          </table:table-cell>
          <table:table-cell table:style-name="TableCell115">
            <text:p text:style-name="P116">Commissioner Dalli, EDF and MEPs</text:p>
          </table:table-cell>
          <table:table-cell table:style-name="TableCell117">
            <text:p text:style-name="Normal">Online (+500<text:s/>participants)</text:p>
          </table:table-cell>
          <table:table-cell table:style-name="TableCell118">
            <text:p text:style-name="Normal"><text:a xlink:href="https://www.edf-feph.org/disability-intergroup-meeting-online-with-commissioner-for-equality-helena-dalli-2/" office:target-frame-name="_top" xlink:show="replace"><text:span text:style-name="Hyperlink">Completed</text:span></text:a></text:p>
          </table:table-cell>
        </table:table-row>
        <table:table-row table:style-name="TableRow119">
          <table:table-cell table:style-name="TableCell120">
            <text:p text:style-name="Normal"><text:span text:style-name="T121">Meeting of the Disability Intergroup bureau</text:span></text:p>
          </table:table-cell>
          <table:table-cell table:style-name="TableCell122">
            <text:p text:style-name="P123">1 July</text:p>
          </table:table-cell>
          <table:table-cell table:style-name="TableCell124">
            <text:p text:style-name="Normal">Meeting</text:p>
          </table:table-cell>
          <table:table-cell table:style-name="TableCell125">
            <text:p text:style-name="Normal">DIG Bureau members</text:p>
          </table:table-cell>
          <table:table-cell table:style-name="TableCell126">
            <text:p text:style-name="Normal">Online</text:p>
          </table:table-cell>
          <table:table-cell table:style-name="TableCell127">
            <text:p text:style-name="Normal">Completed</text:p>
          </table:table-cell>
        </table:table-row>
        <table:table-row table:style-name="TableRow128">
          <table:table-cell table:style-name="TableCell129">
            <text:p text:style-name="P130">Meeting with Commissioner Dalli on Disability Strategy</text:p>
          </table:table-cell>
          <table:table-cell table:style-name="TableCell131">
            <text:p text:style-name="P132">22 July</text:p>
          </table:table-cell>
          <table:table-cell table:style-name="TableCell133">
            <text:p text:style-name="Normal">Meeting<text:s/></text:p>
          </table:table-cell>
          <table:table-cell table:style-name="TableCell134">
            <text:p text:style-name="Normal">DIG Bureau members + Commissioner Dalli</text:p>
          </table:table-cell>
          <table:table-cell table:style-name="TableCell135">
            <text:p text:style-name="Normal">Online</text:p>
          </table:table-cell>
          <table:table-cell table:style-name="TableCell136">
            <text:p text:style-name="Normal">Completed</text:p>
          </table:table-cell>
        </table:table-row>
        <table:table-row table:style-name="TableRow137">
          <table:table-cell table:style-name="TableCell138">
            <text:p text:style-name="P139">European Disability Strategy</text:p>
          </table:table-cell>
          <table:table-cell table:style-name="TableCell140">
            <text:p text:style-name="P141">28 October</text:p>
          </table:table-cell>
          <table:table-cell table:style-name="TableCell142">
            <text:p text:style-name="Normal">PETI workshop</text:p>
          </table:table-cell>
          <table:table-cell table:style-name="TableCell143">
            <text:p text:style-name="Normal"><text:span text:style-name="T144">PETI secretariat</text:span></text:p>
          </table:table-cell>
          <table:table-cell table:style-name="TableCell145">
            <text:p text:style-name="Normal">Brussels, European Parliament</text:p>
          </table:table-cell>
          <table:table-cell table:style-name="TableCell146">
            <text:p text:style-name="Normal"><text:a xlink:href="https://www.europarl.europa.eu/committees/en/worskhop-on-the-rights-of-persons-with-d/product-details/20201021WKS03003" office:target-frame-name="_top" xlink:show="replace"><text:span text:style-name="Hyperlink">Completed</text:span></text:a></text:p>
          </table:table-cell>
        </table:table-row>
        <table:table-row table:style-name="TableRow147">
          <table:table-cell table:style-name="TableCell148">
            <text:p text:style-name="P149">EDF Board conference “COVID-19 and disability”</text:p>
          </table:table-cell>
          <table:table-cell table:style-name="TableCell150">
            <text:p text:style-name="P151">30 October</text:p>
          </table:table-cell>
          <table:table-cell table:style-name="TableCell152">
            <text:p text:style-name="P153">Event</text:p>
          </table:table-cell>
          <table:table-cell table:style-name="TableCell154">
            <text:p text:style-name="P155">EDF + German DPOs + MEP Langensiepen</text:p>
          </table:table-cell>
          <table:table-cell table:style-name="TableCell156">
            <text:p text:style-name="P157">Online</text:p>
          </table:table-cell>
          <table:table-cell table:style-name="TableCell158">
            <text:p text:style-name="Normal"><text:a xlink:href="https://www.edf-feph.org/newsroom-news-covid-19-and-disability-urgent-actions-needed-ensure-human-rights-and-inclusive/" office:target-frame-name="_top" xlink:show="replace"><text:span text:style-name="T159">Completed</text:span></text:a></text:p>
          </table:table-cell>
        </table:table-row>
        <table:table-row table:style-name="TableRow160">
          <table:table-cell table:style-name="TableCell161">
            <text:p text:style-name="P162">Accessibility Hackathon<text:s/></text:p>
          </table:table-cell>
          <table:table-cell table:style-name="TableCell163">
            <text:p text:style-name="P164">30 November</text:p>
          </table:table-cell>
          <table:table-cell table:style-name="TableCell165">
            <text:p text:style-name="P166">Event</text:p>
          </table:table-cell>
          <table:table-cell table:style-name="TableCell167">
            <text:p text:style-name="P168">Funka, Facebook, EDF, MEP Kosa</text:p>
          </table:table-cell>
          <table:table-cell table:style-name="TableCell169">
            <text:p text:style-name="P170">Online</text:p>
          </table:table-cell>
          <table:table-cell table:style-name="TableCell171">
            <text:p text:style-name="Normal"><text:a xlink:href="https://www.funka.com/en/about-funka2/news/en/facebook-funka-accessibility-hackathon-winner/" office:target-frame-name="_top" xlink:show="replace"><text:span text:style-name="T172">Completed</text:span></text:a></text:p>
          </table:table-cell>
        </table:table-row>
        <table:table-row table:style-name="TableRow173">
          <table:table-cell table:style-name="TableCell174">
            <text:p text:style-name="Normal"><text:span text:style-name="T175">International Day of Persons with Disabilities</text:span></text:p>
          </table:table-cell>
          <table:table-cell table:style-name="TableCell176">
            <text:p text:style-name="P177">3 December</text:p>
          </table:table-cell>
          <table:table-cell table:style-name="TableCell178">
            <text:p text:style-name="Normal">Action</text:p>
          </table:table-cell>
          <table:table-cell table:style-name="TableCell179">
            <text:p text:style-name="Normal">Disability Intergroup</text:p>
          </table:table-cell>
          <table:table-cell table:style-name="TableCell180">
            <text:p text:style-name="Normal">Online</text:p>
          </table:table-cell>
          <table:table-cell table:style-name="TableCell181">
            <text:p text:style-name="Normal"><text:a xlink:href="https://www.edf-feph.org/a-turning-point-for-disability-rights-in-europe/" office:target-frame-name="_top" xlink:show="replace"><text:span text:style-name="Hyperlink">Completed</text:span></text:a></text:p>
          </table:table-cell>
        </table:table-row>
      </table:table>
      <text:p text:style-name="Normal"/>
      <text:h text:style-name="Heading1" text:outline-level="1"><text:bookmark-start text:name="_Toc60840697"/><text:bookmark-start text:name="_Toc61612522"/><text:bookmark-start text:name="_Toc62031983"/><text:bookmark-start text:name="_Toc62039739"/><text:bookmark-start text:name="_Toc64365765"/><text:soft-page-break/>1. UN CRPD<text:bookmark-end text:name="_Toc60840697"/><text:bookmark-end text:name="_Toc61612522"/><text:bookmark-end text:name="_Toc62031983"/><text:bookmark-end text:name="_Toc62039739"/><text:bookmark-end text:name="_Toc64365765"/></text:h>
      <text:h text:style-name="Heading2" text:outline-level="2"><text:bookmark-start text:name="_Toc60840698"/><text:bookmark-start text:name="_Toc61612523"/><text:bookmark-start text:name="_Toc62031984"/><text:bookmark-start text:name="_Toc62039740"/><text:bookmark-start text:name="_Toc64365766"/>UN Convention on the Rights of Persons with Disabilities<text:bookmark-end text:name="_Toc60840698"/><text:bookmark-end text:name="_Toc61612523"/><text:bookmark-end text:name="_Toc62031984"/><text:bookmark-end text:name="_Toc62039740"/><text:bookmark-end text:name="_Toc64365766"/></text:h>
      <text:p text:style-name="P182">The Disability Intergroup helps in the review of the EU by the CRPD committee by<text:s/>hosting expert meetings and reports that shed light on the implementation of the Convention (2021 TBC). The Intergroup can propose to the European Commission to nominate a qualified EU candidate with disabilities for the elections of the CRPD Committee (2020 and subsequent elections).</text:p>
      <text:list text:style-name="LFO1" text:continue-numbering="true">
        <text:list-item>
          <text:p text:style-name="P183">Nothing to report – EU CRPD review has been postponed.<text:s/></text:p>
        </text:list-item>
      </text:list>
      <text:p text:style-name="P184"/>
      <text:h text:style-name="Heading2" text:outline-level="2"><text:bookmark-start text:name="_Toc60840699"/><text:bookmark-start text:name="_Toc61612524"/><text:bookmark-start text:name="_Toc62031985"/><text:bookmark-start text:name="_Toc62039741"/><text:bookmark-start text:name="_Toc64365767"/>European Disability Strategy (Disability Rights Agenda 2020-2030)<text:bookmark-end text:name="_Toc60840699"/><text:bookmark-end text:name="_Toc61612524"/><text:bookmark-end text:name="_Toc62031985"/><text:bookmark-end text:name="_Toc62039741"/><text:bookmark-end text:name="_Toc64365767"/><text:s/></text:h>
      <text:p text:style-name="P185">The Disability Intergroup leads the way in ensuring that the post-2020 disability strategy is more ambitious that its predecessor, with a foreseen budget for implementation and monitoring, targets to measure its success and the necessary structure to succeed (including a central focal point for the CRPD, focal points in all relevant institutions and agencies and an interinstitutional coordination mechanism), including meaningful involvement of organisations of persons with disabilities and a well-funded Disability Rights Guarantee (2020-2021).</text:p>
      <text:list text:style-name="LFO1" text:continue-numbering="true">
        <text:list-item>
          <text:p text:style-name="P186"><text:a xlink:href="https://www.europarl.europa.eu/doceo/document/O-9-2019-000046_EN.pdf" office:target-frame-name="_top" xlink:show="replace"><text:span text:style-name="Hyperlink">Oral question</text:span></text:a><text:s/>tabled by MEPs Estaràs Ferragut, Franssen, Kósa, and Kympouropoulos.<text:s/><text:a xlink:href="https://oeil.secure.europarl.europa.eu/oeil/popups/ficheprocedure.do?lang=en&amp;reference=2019/2975(RSP)" office:target-frame-name="_top" xlink:show="replace"><text:span text:style-name="Hyperlink">Procedure file</text:span></text:a><text:span text:style-name="Hyperlink">.<text:s/></text:span><text:a xlink:href="https://www.europarl.europa.eu/doceo/document/CRE-9-2019-12-17-ITM-010_EN.html" office:target-frame-name="_top" xlink:show="replace"><text:span text:style-name="Hyperlink">Debate in plenary</text:span></text:a><text:s/>with Commissioner Dalli – 17 December 2019.<text:s/><text:a xlink:href="https://www.europarl.europa.eu/doceo/document/TA-9-2020-0156_EN.html" office:target-frame-name="_top" xlink:show="replace"><text:span text:style-name="Hyperlink">Resolution on post 2020 Disa</text:span><text:span text:style-name="Hyperlink">bility Strategy</text:span></text:a><text:s/>adopted in plenary on 18 June 2020.</text:p>
        </text:list-item>
        <text:list-item>
          <text:p text:style-name="P187">MEP Estaràs participation in the<text:s/><text:a xlink:href="https://www.eesc.europa.eu/en/agenda/our-events/events/feb-20-shaping-eu-agenda-disability-rights-2020-2030/programme" office:target-frame-name="_top" xlink:show="replace"><text:span text:style-name="Hyperlink">EESC event</text:span></text:a><text:s/>“Shaping the next Disability Rights Agenda 2020-2030” on 26 February 2020.<text:s/></text:p>
        </text:list-item>
        <text:list-item>
          <text:p text:style-name="P188">Meeting with Commissioner Dalli on 22 July.</text:p>
        </text:list-item>
        <text:list-item>
          <text:p text:style-name="P189">MEP Agius Saliba written question on the<text:s/><text:a xlink:href="https://www.europarl.europa.eu/doceo/document/E-9-2019-002969_EN.html" office:target-frame-name="_top" xlink:show="replace"><text:span text:style-name="Hyperlink">rights of persons with disabiliti</text:span><text:span text:style-name="Hyperlink">es</text:span></text:a>.</text:p>
        </text:list-item>
        <text:list-item>
          <text:p text:style-name="P190">MEP Maxová written question<text:s/><text:a xlink:href="https://www.europarl.europa.eu/doceo/document/E-9-2020-003868_EN.html" office:target-frame-name="_top" xlink:show="replace"><text:span text:style-name="Hyperlink">to the Commission</text:span></text:a><text:s/>and<text:s/><text:a xlink:href="https://www.europarl.europa.eu/doceo/document/E-9-2020-003883_EN.html" office:target-frame-name="_top" xlink:show="replace"><text:span text:style-name="Hyperlink">to the Council</text:span></text:a><text:s/>on the<text:s/>CRPD focal points, co-signed by 44 MEPs.</text:p>
        </text:list-item>
      </text:list>
      <text:p text:style-name="P191"/>
      <text:h text:style-name="Heading2" text:outline-level="2"><text:bookmark-start text:name="_Toc60840700"/><text:bookmark-start text:name="_Toc61612525"/><text:bookmark-start text:name="_Toc62031986"/><text:bookmark-start text:name="_Toc62039742"/><text:bookmark-start text:name="_Toc64365768"/>Horizontal Antidiscrimination Directive<text:bookmark-end text:name="_Toc60840700"/><text:bookmark-end text:name="_Toc61612525"/><text:bookmark-end text:name="_Toc62031986"/><text:bookmark-end text:name="_Toc62039742"/><text:bookmark-end text:name="_Toc64365768"/><text:s/></text:h>
      <text:p text:style-name="P192">The Disability Intergroup keeps urging the Council to agree on an Equal Treatment Directive that protects persons with disabilities from discriminations beyond employment (2020-2021).</text:p>
      <text:list text:style-name="LFO1" text:continue-numbering="true">
        <text:list-item>
          <text:p text:style-name="P193">Nothing to report.</text:p>
        </text:list-item>
      </text:list>
      <text:p text:style-name="P194"/>
      <text:h text:style-name="Heading2" text:outline-level="2"><text:bookmark-start text:name="_Toc60840701"/><text:bookmark-start text:name="_Toc61612526"/><text:bookmark-start text:name="_Toc62031987"/><text:bookmark-start text:name="_Toc62039743"/><text:bookmark-start text:name="_Toc64365769"/>Political participation and right to vote<text:bookmark-end text:name="_Toc60840701"/><text:bookmark-end text:name="_Toc61612526"/><text:bookmark-end text:name="_Toc62031987"/><text:bookmark-end text:name="_Toc62039743"/><text:bookmark-end text:name="_Toc64365769"/></text:h>
      <text:p text:style-name="P195">The Disability Intergroup take the lead in promoting Parliament resolution that amends the EU Electoral law from 1976 with the aim of ensuring that in the next European elections in 2024 all persons with disabilities, including those with intellectual and psychosocial disabilities, will be able to exercise their right to vote (2021).</text:p>
      <text:list text:style-name="LFO1" text:continue-numbering="true">
        <text:list-item>
          <text:p text:style-name="P196">MEP Durant report on<text:s/><text:a xlink:href="https://www.europarl.europa.eu/doceo/document/TA-9-2020-0327_EN.html" office:target-frame-name="_top" xlink:show="replace"><text:span text:style-name="Hyperlink">stocktaking of European elections</text:span></text:a><text:s/>adopted on 26 November 2020.</text:p>
        </text:list-item>
        <text:list-item>
          <text:p text:style-name="P197">MEPs Kosa, Tomc, Bogovič written question on<text:s/><text:a xlink:href="https://www.europarl.europa.eu/doceo/document/E-9-2020-005380_EN.html" office:target-frame-name="_top" xlink:show="replace"><text:span text:style-name="Hyperlink">right to vote of Slovenians with intellectual disabilitie</text:span><text:span text:style-name="Hyperlink">s</text:span></text:a>.</text:p>
        </text:list-item>
      </text:list>
      <text:p text:style-name="P198"/>
      <text:h text:style-name="Heading2" text:outline-level="2"><text:bookmark-start text:name="_Toc60840702"/><text:bookmark-start text:name="_Toc61612527"/><text:bookmark-start text:name="_Toc62031988"/><text:bookmark-start text:name="_Toc62039744"/><text:bookmark-start text:name="_Toc64365770"/><text:soft-page-break/>EP CRPD network<text:bookmark-end text:name="_Toc60840702"/><text:bookmark-end text:name="_Toc61612527"/><text:bookmark-end text:name="_Toc62031988"/><text:bookmark-end text:name="_Toc62039744"/><text:bookmark-end text:name="_Toc64365770"/><text:s/></text:h>
      <text:p text:style-name="P199">The Disability Intergroup supports the members of the CRPD network and vice versa (2020-2021). The Intergroup can work intensively through this network to argue the creation of a standing Disability Committee.</text:p>
      <text:list text:style-name="LFO1" text:continue-numbering="true">
        <text:list-item>
          <text:p text:style-name="P200">Intergroup members who take part in the CRPD Network:</text:p>
          <text:list text:continue-numbering="true">
            <text:list-item>
              <text:p text:style-name="P201">Chair (EMPL): MEP Langensiepen. Substitute Al-Sahlani.<text:s/></text:p>
            </text:list-item>
            <text:list-item>
              <text:p text:style-name="P202"><text:span text:style-name="T203">Members: González (DEVE), Fernandes (BUDG), Kympouropoulos (REGI), Maxová (CULT), Bogdan (LIBE), Estarás Ferragut (FEMM), Kosa and Agius Saliba (PETI).<text:s/></text:span>Substitutes: Spurek, Metz, Kanko, Zacharopoulou</text:p>
            </text:list-item>
          </text:list>
        </text:list-item>
        <text:list-item>
          <text:p text:style-name="P204">Nothing to report. Due to the COVID-19 outbreak, the CRPD Network has not yet met.</text:p>
        </text:list-item>
      </text:list>
      <text:p text:style-name="P205"/>
      <text:h text:style-name="Heading2" text:outline-level="2"><text:bookmark-start text:name="_Toc60840703"/><text:bookmark-start text:name="_Toc61612528"/><text:bookmark-start text:name="_Toc62031989"/><text:bookmark-start text:name="_Toc62039745"/><text:bookmark-start text:name="_Toc64365771"/>CRPD independent monitoring framework<text:bookmark-end text:name="_Toc60840703"/><text:bookmark-end text:name="_Toc61612528"/><text:bookmark-end text:name="_Toc62031989"/><text:bookmark-end text:name="_Toc62039745"/><text:bookmark-end text:name="_Toc64365771"/><text:s/></text:h>
      <text:p text:style-name="P206">The intergroup supports the members of the monitoring framework (from the Committees of<text:s/>Petitions, Civil Liberties and Employment) (2020-2021).</text:p>
      <text:list text:style-name="LFO1" text:continue-numbering="true">
        <text:list-item>
          <text:p text:style-name="P207">Intergroup members taking part in the CRPD independent monitoring framework: Kosa, Agius Saliba (PETI), Langensiepen and Al-Sahlani (EMPL), Bogdan (LIBE).</text:p>
        </text:list-item>
        <text:list-item>
          <text:p text:style-name="P208"><text:a xlink:href="https://fra.europa.eu/en/cooperation/eu-partners/eu-crpd-framework/resources" office:target-frame-name="_top" xlink:show="replace"><text:span text:style-name="Hyperlink">All resources can be found at the FRA webpage</text:span></text:a>.</text:p>
        </text:list-item>
      </text:list>
      <text:p text:style-name="P209"/>
      <text:h text:style-name="Heading2" text:outline-level="2"><text:bookmark-start text:name="_Toc60840704"/><text:bookmark-start text:name="_Toc61612529"/><text:bookmark-start text:name="_Toc62031990"/><text:bookmark-start text:name="_Toc62039746"/><text:bookmark-start text:name="_Toc64365772"/>Petitions regarding persons with disabilities rights<text:bookmark-end text:name="_Toc60840704"/><text:bookmark-end text:name="_Toc61612529"/><text:bookmark-end text:name="_Toc62031990"/><text:bookmark-end text:name="_Toc62039746"/><text:bookmark-end text:name="_Toc64365772"/><text:s/></text:h>
      <text:p text:style-name="P210">The Intergroup is aware of the Petitions sent to the PETI Committee concerning persons with disabilities<text:s/>and follows up when necessary, and pays particular attention to incorrect implementation of the UN CRPD (2020-2021).</text:p>
      <text:list text:style-name="LFO2" text:continue-numbering="true">
        <text:list-item>
          <text:p text:style-name="P211">Inclusion Europe petition<text:s/><text:a xlink:href="https://petiport.secure.europarl.europa.eu/petitions/en/petition/content/0470%252F2020/html/Petition-No-0470%252F2020-by-Helen-Portal-%2528Luxemburgish%2529%252C-on-behalf-of-Inclusion-Europe-on-the-rights-of-persons-with-intellectual-disabilities-in-the-COVID-19-crisis" office:target-frame-name="_top" xlink:show="replace"><text:span text:style-name="Hyperlink">0470/2020</text:span></text:a><text:s/>on the impact of COVID-19 to persons with intellectual disabilities was<text:s/>discussed at the Petitions Committee on <text:a xlink:href="https://multimedia.europarl.europa.eu/en/peti-committee_20200519-1000-COMMITTEE-PETI_vd" office:target-frame-name="_top" xlink:show="replace"><text:span text:style-name="Hyperlink">19 May 2020</text:span></text:a><text:s/>and a<text:s/><text:a xlink:href="https://www.europarl.europa.eu/doceo/document/TA-9-2020-0183_EN.html" office:target-frame-name="_top" xlink:show="replace"><text:span text:style-name="Hyperlink">motion</text:span><text:span text:style-name="Hyperlink"><text:s/>for resolution</text:span></text:a><text:s/>was adopted in plenary on 8 July 2020.<text:s/></text:p>
        </text:list-item>
        <text:list-item>
          <text:p text:style-name="P212">Disability Intergroup bureau discussed on 1 July 2020, the following petitions related to the rights of persons with disabilities forwarded by the Petitions Committee:</text:p>
          <text:list text:continue-numbering="true">
            <text:list-item>
              <text:p text:style-name="P213">1077-17 by R. A. (Italian) on the UN Convention on the Rights of Persons with Disabilities</text:p>
            </text:list-item>
            <text:list-item>
              <text:p text:style-name="P214">1084-17 by F.G. (Greek) concerning the delay in licensing a public transport vehicle for people with disabilities in the prefecture of Drama (Greece)</text:p>
            </text:list-item>
            <text:list-item>
              <text:p text:style-name="P215">0356-18 by Ivan Yanev (Bulgarian) on problems encountered by persons with disabilities in Bulgaria</text:p>
            </text:list-item>
            <text:list-item>
              <text:p text:style-name="P216">0367-18 by Arianna Colonello (Italian) on the right to work of persons with disabilities</text:p>
            </text:list-item>
            <text:list-item>
              <text:p text:style-name="P217">0724-18 by N. R. (Finnish) on the fundamental rights of people with unacknowledged disabilities</text:p>
            </text:list-item>
            <text:list-item>
              <text:p text:style-name="P218">0959-18 by Constantin Vlădescu (Romanian) on denial of health care services for disabled persons in Romania</text:p>
            </text:list-item>
            <text:list-item>
              <text:p text:style-name="P219">0773-19 by S.B. (Greek) on supposedly unequal treatment on the base of disability of a family member</text:p>
            </text:list-item>
            <text:list-item>
              <text:p text:style-name="P220">0053-20 by Eduardo Prieto Garaita (Spanish) on discrimination against disabled people by the University of the Basque Country</text:p>
            </text:list-item>
            <text:list-item>
              <text:p text:style-name="P221">0470-20 Petition on the rights of people with intellectual disabilities in times of covid-19 emergency</text:p>
            </text:list-item>
          </text:list>
        </text:list-item>
        <text:list-item>
          <text:p text:style-name="P222">European Union of the Deaf petition submitting petitions in national sign languages. Supported by different Intergroup members in the debate on<text:s/><text:a xlink:href="https://multimedia.europarl.europa.eu/en/peti-committee-meeting_20200714-0900-COMMITTEE-FEMM_vd" office:target-frame-name="_top" xlink:show="replace"><text:span text:style-name="Hyperlink">14 July 2020</text:span></text:a>.</text:p>
        </text:list-item>
      </text:list>
      <text:p text:style-name="P223"/>
      <text:h text:style-name="Heading2" text:outline-level="2"><text:bookmark-start text:name="_Toc60840705"/><text:bookmark-start text:name="_Toc61612530"/><text:bookmark-start text:name="_Toc62031991"/><text:bookmark-start text:name="_Toc62039747"/><text:bookmark-start text:name="_Toc64365773"/>Implementation of the CRPD within the Parliament as a public administration<text:bookmark-end text:name="_Toc60840705"/><text:bookmark-end text:name="_Toc61612530"/><text:bookmark-end text:name="_Toc62031991"/><text:bookmark-end text:name="_Toc62039747"/><text:bookmark-end text:name="_Toc64365773"/></text:h>
      <text:p text:style-name="P224">The Intergroup, in collaboration with the disability support groups and the Parliament administration takes steps to make the Parliament inclusive and accessible for employees, guests and elected officials.<text:s/></text:p>
      <text:list text:style-name="LFO2" text:continue-numbering="true">
        <text:list-item>
          <text:p text:style-name="P225">Disability Intergroup bureau letter to the EP Secretary General concerning the<text:s/>accessibility of the multilingual video conference platform and remote voting system sent by MEP Zacharopoulou on 12 May 2020. Response received.</text:p>
        </text:list-item>
        <text:list-item>
          <text:p text:style-name="P226">MEP Durand<text:s/><text:a xlink:href="https://www.europarl.europa.eu/doceo/document/CONT-AM-646990_EN.html?redirect" office:target-frame-name="_top" xlink:show="replace"><text:span text:style-name="Hyperlink">amen</text:span><text:span text:style-name="Hyperlink">dment</text:span></text:a><text:s/>(116) to the<text:s/><text:a xlink:href="https://www.europarl.europa.eu/doceo/document/TA-9-2020-0084_EN.html" office:target-frame-name="_top" xlink:show="replace"><text:span text:style-name="Hyperlink">2021udget of the European Parliament</text:span></text:a>.</text:p>
        </text:list-item>
        <text:list-item>
          <text:p text:style-name="P227">MEP Maxová participation in the virtual meeting of the EP Disability Support Group on 25 June 2020. MEP Langensiepen participation in the EP Disability Support Group meeting on 22 October 2020.</text:p>
        </text:list-item>
      </text:list>
      <text:p text:style-name="P228"/>
      <text:h text:style-name="Heading1" text:outline-level="1"><text:bookmark-start text:name="_Toc60840706"/><text:bookmark-start text:name="_Toc61612531"/><text:bookmark-start text:name="_Toc62031992"/><text:bookmark-start text:name="_Toc62039748"/><text:bookmark-start text:name="_Toc64365774"/>2. Mainstreaming Disability Rights<text:bookmark-end text:name="_Toc60840706"/><text:bookmark-end text:name="_Toc61612531"/><text:bookmark-end text:name="_Toc62031992"/><text:bookmark-end text:name="_Toc62039748"/><text:bookmark-end text:name="_Toc64365774"/></text:h>
      <text:h text:style-name="Heading2" text:outline-level="2"><text:bookmark-start text:name="_Toc61612532"/><text:bookmark-start text:name="_Toc62031993"/><text:bookmark-start text:name="_Toc62039749"/><text:bookmark-start text:name="_Toc64365775"/><text:bookmark-start text:name="_Toc60840707"/>Disability inclusive response to COVID-19<text:span text:style-name="FootnoteReference"><text:note text:note-class="footnote" text:id="_ftn0"><text:note-citation>1</text:note-citation><text:note-body><text:p text:style-name="FootnoteText"><text:s/>Item added by the Disability Intergroup secretariat after the COVID-19 outbreak.</text:p></text:note-body></text:note></text:span><text:bookmark-end text:name="_Toc61612532"/><text:bookmark-end text:name="_Toc62031993"/><text:bookmark-end text:name="_Toc62039749"/><text:bookmark-end text:name="_Toc64365775"/></text:h>
      <text:p text:style-name="P229">The Disability Intergroup works to ensure the rights and health of persons with disabilities is protected during and after the COVID-19 pandemic.</text:p>
      <text:list text:style-name="LFO3" text:continue-numbering="true">
        <text:list-item>
          <text:p text:style-name="P230">MEP Langensiepen<text:s/><text:a xlink:href="https://www.edf-feph.org/members-of-the-european-parliament-urgent-call-relating-to-the-situation-of-persons-with-disabilities-amidst-the-coronavirus-pandemic/" office:target-frame-name="_top" xlink:show="replace"><text:span text:style-name="Hyperlink">joint letter</text:span></text:a><text:s/>with other Green MEPs to Commission President Von der Leyen on 23 March 2020.<text:s/></text:p>
        </text:list-item>
        <text:list-item>
          <text:p text:style-name="P231">MEP Pagazaurtundúa information on Spain disability inclusive response by Spanish national DPO CERMI on 1 April 2020.</text:p>
        </text:list-item>
        <text:list-item>
          <text:p text:style-name="P232">MEP Cañas written question on<text:s/><text:a xlink:href="https://www.europarl.europa.eu/doceo/document/E-9-2020-002106_EN.html" office:target-frame-name="_top" xlink:show="replace"><text:span text:style-name="Hyperlink">flexible measures for autistic people during lockdown</text:span></text:a>.</text:p>
        </text:list-item>
      </text:list>
      <text:list text:style-name="LFO2" text:continue-numbering="true">
        <text:list-item>
          <text:p text:style-name="P233"><text:a xlink:href="https://www.edf-feph.org/request-to-take-immediate-actions-to-mobilise-crii-eu-funds/" office:target-frame-name="_top" xlink:show="replace"><text:span text:style-name="Hyperlink">Joint letter</text:span></text:a><text:s/>signed by 47 Disability intergroup members on situation of care and support services of persons with disabilities during the COVID-19 outbreak featured by the<text:s/><text:a xlink:href="https://www.theparliamentmagazine.eu/news/article/mep-letter-highlights-alarming-lack-of-funding-for-disability-care-and-support-services" office:target-frame-name="_top" xlink:show="replace"><text:span text:style-name="Hyperlink">EP Magazine</text:span></text:a>. Responded by European Council President.</text:p>
        </text:list-item>
        <text:list-item>
          <text:p text:style-name="P234">MEP Langensiepen written question on the<text:s/><text:a xlink:href="https://www.europarl.europa.eu/doceo/document/E-9-2020-003780_EN.html" office:target-frame-name="_top" xlink:show="replace"><text:span text:style-name="Hyperlink">Coronavirus Response Instrument Initiative to protect the rights of persons with disabilities</text:span></text:a>, co-signed by 15 MEPs. <text:s/></text:p>
        </text:list-item>
        <text:list-item>
          <text:p text:style-name="P235">Disability Intergroup members promoted support to amendments 26, 27 and 58 for<text:s/><text:a xlink:href="https://www.europarl.europa.eu/doceo/document/TA-9-2020-0054_EN.html" office:target-frame-name="_top" xlink:show="replace"><text:span text:style-name="Hyperlink">EP Resolution on an EU coordinated response to COVID-19</text:span></text:a>.</text:p>
        </text:list-item>
        <text:list-item>
          <text:p text:style-name="P236">Disability Intergroup<text:s/><text:a xlink:href="http://www.edf-feph.org/online-meeting-disability-intergroup-impact-covid-19-outbreak-persons-disabilities" office:target-frame-name="_top" xlink:show="replace"><text:span text:style-name="Hyperlink">online meeting</text:span></text:a><text:s/>with Commissioner for Equality Helena Dalli, and organisations of persons with disabilities: This includes the video, a summary report, and answers to the questions that were not responded during the meeting.</text:p>
        </text:list-item>
        <text:list-item>
          <text:p text:style-name="P237">Following a joint letter of EDF, AGE and EPSU, MEP Majorino along with other MEPs released a<text:s/><text:a xlink:href="http://www.edf-feph.org/newsroom/news/european-parliament-must-investigate-situation-residential-institutions" office:target-frame-name="_top" xlink:show="replace"><text:span text:style-name="Hyperlink">statement</text:span></text:a><text:s/>supporting further investigation on the impact of COVID-19 in residential institutions.</text:p>
        </text:list-item>
        <text:list-item>
          <text:p text:style-name="P238">MEP Langensiepen participation in a webinar about Human Rights violations of persons with disabilities during COVID-19 and a webinar about the<text:s/><text:a xlink:href="https://www.edf-feph.org/webinar-on-covid-19-recovery-and-the-eu-budget-influencing-the-process/" office:target-frame-name="_top" xlink:show="replace"><text:span text:style-name="Hyperlink">recovery plans after COVID-19</text:span></text:a>.<text:s/></text:p>
        </text:list-item>
        <text:list-item>
          <text:p text:style-name="P239">MEP Benifei written question on<text:s/><text:a xlink:href="https://www.europarl.europa.eu/doceo/document/E-9-2020-006171_EN.html" office:target-frame-name="_top" xlink:show="replace"><text:span text:style-name="Hyperlink">COVID-1</text:span><text:bookmark-start text:name="_Hlt61605394"/><text:span text:style-name="Hyperlink">9</text:span><text:bookmark-end text:name="_Hlt61605394"/><text:span text:style-name="Hyperlink"><text:s/>vaccination</text:span></text:a><text:s/>and persons with disabilities.</text:p>
        </text:list-item>
        <text:list-item>
          <text:p text:style-name="P240">MEP Estaràs<text:s/><text:a xlink:href="https://www.europarl.europa.eu/doceo/document/FEMM-AM-657386_EN.pdf" office:target-frame-name="_top" xlink:show="replace"><text:span text:style-name="Hyperlink">amendments</text:span></text:a><text:s/>on the draft report on The gender perspective in the Covid-19 crisis and post-crisis period (2020/2121(INI))</text:p>
        </text:list-item>
      </text:list>
      <text:p text:style-name="P241"/>
      <text:h text:style-name="Heading2" text:outline-level="2"><text:bookmark-start text:name="_Toc61612533"/><text:bookmark-start text:name="_Toc62031994"/><text:bookmark-start text:name="_Toc62039750"/><text:bookmark-start text:name="_Toc64365776"/>Data on persons with disabilities<text:bookmark-end text:name="_Toc61612533"/><text:bookmark-end text:name="_Toc62031994"/><text:bookmark-end text:name="_Toc62039750"/><text:bookmark-end text:name="_Toc64365776"/></text:h>
      <text:p text:style-name="Normal">The intergroup works to support the collection of disaggregated data on persons with disabilities, including those living in residential institutions, which can support policy proposals.</text:p>
      <text:list text:style-name="LFO2" text:continue-numbering="true">
        <text:list-item>
          <text:p text:style-name="P242">MEP Fragkos written question on<text:s/><text:a xlink:href="https://www.europarl.europa.eu/doceo/document/E-9-2020-006492_EN.html" office:target-frame-name="_top" xlink:show="replace"><text:span text:style-name="Hyperlink">data about persons with disabilities</text:span></text:a><text:s/>co-signed by 13 Intergroup members.</text:p>
        </text:list-item>
        <text:list-item>
          <text:p text:style-name="P243">MEP Kosa written question on<text:s/><text:a xlink:href="https://www.europarl.europa.eu/doceo/document/E-9-2020-005582_EN.html" office:target-frame-name="_top" xlink:show="replace"><text:span text:style-name="Hyperlink">inappropriate terminology in Eurostat</text:span></text:a><text:s/>co-signed by 37 MEPs.</text:p>
        </text:list-item>
      </text:list>
      <text:p text:style-name="P244"/>
      <text:h text:style-name="Heading2" text:outline-level="2"><text:bookmark-start text:name="_Toc61612534"/><text:bookmark-start text:name="_Toc62031995"/><text:bookmark-start text:name="_Toc62039751"/><text:bookmark-start text:name="_Toc64365777"/>The next EU budget<text:bookmark-end text:name="_Toc60840707"/><text:bookmark-end text:name="_Toc61612534"/><text:bookmark-end text:name="_Toc62031995"/><text:bookmark-end text:name="_Toc62039751"/><text:bookmark-end text:name="_Toc64365777"/></text:h>
      <text:p text:style-name="P245">The Disability Intergroup members keep track the negotiations concerning the regulations setting up the next EU budget to ensure that it<text:s/>fits for a social purpose, guaranteeing principles of non-discrimination, accessibility and meaningful involvement of representative organisations of persons with disabilities in the use and monitoring of EU funds (2020). The intergroup can adopt a general<text:s/>manifesto about it, and bring the voice of persons with disabilities to regulations such as Horizon Europe, Digital Europe, Creative Europe, Eramus+, Solidarity Corps or InvestEU, NDICI, among others.<text:s/></text:p>
      <text:list text:style-name="LFO2" text:continue-numbering="true">
        <text:list-item>
          <text:p text:style-name="P246">MEP Pislaru and Gusmao work on<text:s/><text:a xlink:href="https://oeil.secure.europarl.europa.eu/oeil/popups/ficheprocedure.do?reference=2020/0104(COD)&amp;l=en" office:target-frame-name="_top" xlink:show="replace"><text:span text:style-name="Hyperlink">Recovery and Resilience Facility</text:span></text:a>.</text:p>
        </text:list-item>
        <text:list-item>
          <text:p text:style-name="P247">MEP Langensiepen.<text:s/><text:a xlink:href="https://www.youtube.com/watch?v=BIzUn6DeIyY&amp;t=3468s" office:target-frame-name="_top" xlink:show="replace"><text:span text:style-name="Hyperlink">Webinar “Cohesion Policy and COVID 19 Rec</text:span><text:span text:style-name="Hyperlink">overy and the EU Budget: Influencing the process”</text:span></text:a><text:s/>– 8 July 2020</text:p>
        </text:list-item>
      </text:list>
      <text:h text:style-name="Heading2" text:outline-level="2"><text:bookmark-start text:name="_Hlk61622561"/><text:bookmark-start text:name="_Toc60840708"/><text:bookmark-start text:name="_Toc61612535"/><text:bookmark-start text:name="_Toc62031996"/><text:bookmark-start text:name="_Toc62039752"/><text:bookmark-start text:name="_Toc64365778"/>Cohesion Policy an<text:bookmark-end text:name="_Hlk61622561"/>d Structural Funds<text:bookmark-end text:name="_Toc60840708"/><text:bookmark-end text:name="_Toc61612535"/><text:bookmark-end text:name="_Toc62031996"/><text:bookmark-end text:name="_Toc62039752"/><text:bookmark-end text:name="_Toc64365778"/><text:s/></text:h>
      <text:p text:style-name="P248">The Disability Intergroup does everything in its power to ensure that the main Regulations concerning cohesion policy (Common Provisions Regulation, Social Fund + and Regional Development Fund) abide by the CRPD, particularly with regards to non-discrimination, accessibility, forbidding investment in institutional care settings and ensuring the involvement of persons with disabilities and their representative organisations in the governance and monitoring processes (2020-2021).</text:p>
      <text:list text:style-name="LFO2" text:continue-numbering="true">
        <text:list-item>
          <text:p text:style-name="P249">Common Provisions Regulations and the European Regional Development Fund have been concluded with members of the Disability Intergroup supporting EDF in the tabling of amendments and<text:s/>approving the reports.</text:p>
        </text:list-item>
        <text:list-item>
          <text:p text:style-name="P250">The European Social Fund+ is still being finalised in the trilogues. We have already seen a strong EP report with the inputs from the disability movement, thanks to the active work of MEPs Benifei and Gusmao (shadow rapporteurs of the ESF+).<text:s/></text:p>
        </text:list-item>
      </text:list>
      <text:p text:style-name="P251"/>
      <text:h text:style-name="Heading2" text:outline-level="2"><text:bookmark-start text:name="_Toc60840709"/><text:bookmark-start text:name="_Toc61612536"/><text:bookmark-start text:name="_Toc62031997"/><text:bookmark-start text:name="_Toc62039753"/><text:bookmark-start text:name="_Toc64365779"/>Gender Equality and women with disabilities<text:bookmark-end text:name="_Toc60840709"/><text:bookmark-end text:name="_Toc61612536"/><text:bookmark-end text:name="_Toc62031997"/><text:bookmark-end text:name="_Toc62039753"/><text:bookmark-end text:name="_Toc64365779"/><text:s/></text:h>
      <text:p text:style-name="P252">The Intergroup promotes a Gender Equality Strategy fully inclusive of women and girls with disabilities, particularly addressing the specific challenges and violations they face (2020-2021).</text:p>
      <text:list text:style-name="LFO2" text:continue-numbering="true">
        <text:list-item>
          <text:p text:style-name="P253">MEP Estaràs Ferragut amendments and EMPL<text:s/><text:a xlink:href="https://www.europarl.europa.eu/doceo/document/EMPL-AD-646871_EN.pdf" office:target-frame-name="_top" xlink:show="replace"><text:span text:style-name="Hyperlink">opinion</text:span></text:a><text:s/>to the FEMM report on the EU Strategy for Gender Equality.</text:p>
        </text:list-item>
        <text:list-item>
          <text:p text:style-name="P254">MEP Estaràs Ferragut (FEMM)<text:s/><text:a xlink:href="https://www.europarl.europa.eu/doceo/document/FEMM-AD-655669_EN.pdf" office:target-frame-name="_top" xlink:show="replace"><text:span text:style-name="Hyperlink">opinion</text:span></text:a><text:s/>on the on the implementation of Council Directive 2000/78/EC establishing a general framework for equal treatment in employment and occupation in light of the UNCRPD on 3 December 2020. <text:s/></text:p>
        </text:list-item>
        <text:list-item>
          <text:p text:style-name="P255">Plenary<text:s/><text:a xlink:href="https://www.europarl.europa.eu/doceo/document/CRE-9-2020-02-12-ITM-017_EN.html" office:target-frame-name="_top" xlink:show="replace"><text:span text:style-name="Hyperlink">debate</text:span></text:a><text:s/>on the EU Gender Equality Strategy: interventions of MEPs Estaràs Ferragut, Spurek on 12 December 2020.</text:p>
        </text:list-item>
        <text:list-item>
          <text:p text:style-name="P256">Members of the Intergroup bring the perspective of women and<text:s/>girls in overall work of the Parliament, for example on issues such as poverty, employment, EU in the world and the COVID-19 response. <text:s/></text:p>
        </text:list-item>
      </text:list>
      <text:p text:style-name="P257"/>
      <text:h text:style-name="Heading2" text:outline-level="2"><text:bookmark-start text:name="_Toc60840710"/><text:bookmark-start text:name="_Toc61612537"/><text:bookmark-start text:name="_Toc62031998"/><text:bookmark-start text:name="_Toc62039754"/><text:bookmark-start text:name="_Toc64365780"/>Children with disabilities and inclusive education<text:bookmark-end text:name="_Toc60840710"/><text:bookmark-end text:name="_Toc61612537"/><text:bookmark-end text:name="_Toc62031998"/><text:bookmark-end text:name="_Toc62039754"/><text:bookmark-end text:name="_Toc64365780"/></text:h>
      <text:p text:style-name="P258">The Intergroup defends the full inclusion of children with disabilities and the right to access inclusive and accessible education that takes into account their characteristics and needs, including in language immersion education systems. The inclusion of children with disabilities and their families within the Child Guarantee (2020-2021).</text:p>
      <text:list text:style-name="LFO2" text:continue-numbering="true">
        <text:list-item>
          <text:p text:style-name="P259">MEPs González, Estaràs and Maite Pagazaurtundua evento on children with disabilities on 3 December 2019.</text:p>
        </text:list-item>
        <text:list-item>
          <text:p text:style-name="P260">MEP Agius Saliba written question on<text:s/><text:a xlink:href="https://www.europarl.europa.eu/doceo/document/E-9-2020-000473_EN.html" office:target-frame-name="_top" xlink:show="replace"><text:span text:style-name="Hyperlink">Inclusive education of children with disabilities</text:span></text:a>.</text:p>
        </text:list-item>
        <text:list-item>
          <text:p text:style-name="P261">MEP Maxová written question to the Commission about the<text:s/><text:a xlink:href="https://www.europarl.europa.eu/doceo/document/E-9-2020-007022_EN.html" office:target-frame-name="_top" xlink:show="replace"><text:span text:style-name="Hyperlink">EU schools</text:span></text:a><text:s/>co-signed by 38 MEPs.</text:p>
        </text:list-item>
        <text:list-item>
          <text:p text:style-name="P262">MEP Maxová written question to the Commission about the exclusion of children with disabilities from the<text:s/><text:a xlink:href="https://www.europarl.europa.eu/doceo/document/E-9-2020-006604_EN.html" office:target-frame-name="_top" xlink:show="replace"><text:span text:style-name="Hyperlink">PISA tes</text:span><text:span text:style-name="Hyperlink">ts</text:span></text:a>, co-signed by 20 MEPs.</text:p>
        </text:list-item>
      </text:list>
      <text:p text:style-name="P263"/>
      <text:h text:style-name="Heading2" text:outline-level="2"><text:bookmark-start text:name="_Toc60840711"/><text:bookmark-start text:name="_Toc61612538"/><text:bookmark-start text:name="_Toc62031999"/><text:bookmark-start text:name="_Toc62039755"/><text:bookmark-start text:name="_Toc64365781"/>EU Green Deal<text:bookmark-end text:name="_Toc60840711"/><text:bookmark-end text:name="_Toc61612538"/><text:bookmark-end text:name="_Toc62031999"/><text:bookmark-end text:name="_Toc62039755"/><text:bookmark-end text:name="_Toc64365781"/><text:s/></text:h>
      <text:p text:style-name="P264">The Intergroup is instrumental in ensuring that the rights of Persons with disabilities are included in the Green New Deal, including for example a core element of the “renovation wave” for buildings when the programmes are taking more concrete shape (2020-2021).</text:p>
      <text:list text:style-name="LFO2" text:continue-numbering="true">
        <text:list-item>
          <text:p text:style-name="P265">MEPs Borzan, Kympouropoulos, Metz and Langensiepen on<text:s/><text:a xlink:href="https://www.europarl.europa.eu/doceo/document/E-9-2020-000579_EN.html" office:target-frame-name="_top" xlink:show="replace"><text:span text:style-name="Hyperlink">addressing mobility and accessibility in the building and renovat</text:span><text:span text:style-name="Hyperlink">ing framework of the European Green Deal</text:span></text:a><text:s/>on 31 January 2020.</text:p>
        </text:list-item>
        <text:list-item>
          <text:p text:style-name="P266">MEP González amendments on<text:s/><text:a xlink:href="https://www.europarl.europa.eu/doceo/document/REGI-AD-652420_EN.pdf" office:target-frame-name="_top" xlink:show="replace"><text:span text:style-name="Hyperlink">REGI opinion</text:span></text:a><text:s/>to the Climate Law.</text:p>
        </text:list-item>
      </text:list>
      <text:p text:style-name="P267"/>
      <text:h text:style-name="Heading2" text:outline-level="2"><text:bookmark-start text:name="_Toc60840712"/><text:bookmark-start text:name="_Toc61612539"/><text:bookmark-start text:name="_Toc62032000"/><text:bookmark-start text:name="_Toc62039756"/><text:bookmark-start text:name="_Toc64365782"/>EU in the world<text:bookmark-end text:name="_Toc60840712"/><text:bookmark-end text:name="_Toc61612539"/><text:bookmark-end text:name="_Toc62032000"/><text:bookmark-end text:name="_Toc62039756"/><text:bookmark-end text:name="_Toc64365782"/><text:s/></text:h>
      <text:p text:style-name="P268">The Disability<text:s/>Intergroup ensures that the budget focusing on external actions is inclusive pf persons with disabilities transversally and in line with the SDGs. The Disability Intergroup highlights the best examples in which EU external action has a criti<text:soft-page-break/>cal role in promoting human rights, inclusion and accessibility for persons with disabilities globally (2020-2021). The Disability Intergroup monitors the implementation of the<text:s/><text:a xlink:href="https://ec.europa.eu/echo/sites/echo-site/files/2019-01_disability_inclusion_guidance_note.pdf" office:target-frame-name="_top" xlink:show="replace"><text:span text:style-name="Hyperlink">DG ECHO Operational Guidance</text:span></text:a><text:s/>on the inclusion of persons with disabilities in EU-funded humanitarian aid operations.</text:p>
      <text:list text:style-name="LFO2" text:continue-numbering="true">
        <text:list-item>
          <text:p text:style-name="P269">MEP Zacharopoulou work on<text:s/><text:a xlink:href="https://www.europarl.europa.eu/doceo/document/DEVE-AM-654008_EN.pdf" office:target-frame-name="_top" xlink:show="replace"><text:span text:style-name="Hyperlink">EU-Africa<text:s/></text:span><text:span text:style-name="Hyperlink">strategy</text:span></text:a></text:p>
        </text:list-item>
        <text:list-item>
          <text:p text:style-name="P270">MEP Al-Sahlani written question on discrimination against<text:s/><text:a xlink:href="https://www.europarl.europa.eu/doceo/document/E-9-2020-005934_EN.html" office:target-frame-name="_top" xlink:show="replace"><text:span text:style-name="Hyperlink">Afghan girls with disabilities</text:span></text:a><text:s/>co-signed by 12 MEPs.</text:p>
        </text:list-item>
      </text:list>
      <text:p text:style-name="P271"/>
      <text:h text:style-name="Heading1" text:outline-level="1"><text:bookmark-start text:name="_Toc60840713"/><text:bookmark-start text:name="_Toc61612540"/><text:bookmark-start text:name="_Toc62032001"/><text:bookmark-start text:name="_Toc62039757"/><text:bookmark-start text:name="_Toc64365783"/>3. Social Policies<text:bookmark-end text:name="_Toc60840713"/><text:bookmark-end text:name="_Toc61612540"/><text:bookmark-end text:name="_Toc62032001"/><text:bookmark-end text:name="_Toc62039757"/><text:bookmark-end text:name="_Toc64365783"/></text:h>
      <text:h text:style-name="Heading2" text:outline-level="2"><text:bookmark-start text:name="_Toc60840714"/><text:bookmark-start text:name="_Toc61612541"/><text:bookmark-start text:name="_Toc62032002"/><text:bookmark-start text:name="_Toc62039758"/><text:bookmark-start text:name="_Toc64365784"/>Poverty, Social Exclusion and<text:s/>homelessness<text:bookmark-end text:name="_Toc60840714"/><text:bookmark-end text:name="_Toc61612541"/><text:bookmark-end text:name="_Toc62032002"/><text:bookmark-end text:name="_Toc62039758"/><text:bookmark-end text:name="_Toc64365784"/><text:s/></text:h>
      <text:p text:style-name="P272">The Intergroup promotes action to fight the disproportionate level of poverty and homelessness faced by persons with disabilities in the EU. In light of this worrying trend, the Intergroup will work to support more protective and social policies taking into consideration the extra cost of living that comes from having a disability in a society with multiple barriers (2020-2021).</text:p>
      <text:list text:style-name="LFO2" text:continue-numbering="true">
        <text:list-item>
          <text:p text:style-name="P273">MEP Vind report on<text:s/><text:a xlink:href="https://oeil.secure.europarl.europa.eu/oeil/popups/ficheprocedure.do?reference=2019/2188(INI)&amp;l=en" office:target-frame-name="_top" xlink:show="replace"><text:span text:style-name="Hyperlink">reducing inequalities with a special focus on in-work poverty</text:span></text:a>.</text:p>
        </text:list-item>
        <text:list-item>
          <text:p text:style-name="P274">MEP Langensiepen<text:s/><text:a xlink:href="https://www.europarl.europa.eu/doceo/document/EMPL-AM-655978_EN.pdf" office:target-frame-name="_top" xlink:show="replace"><text:span text:style-name="Hyperlink">amendments</text:span></text:a><text:s/>to the report on reducing inequalities with a special focus<text:s/>on in-work poverty</text:p>
        </text:list-item>
        <text:list-item>
          <text:p text:style-name="P275">MEP Pislaru EMPL<text:s/><text:a xlink:href="https://www.europarl.europa.eu/doceo/document/EMPL-PA-655645_EN.pdf" office:target-frame-name="_top" xlink:show="replace"><text:span text:style-name="Hyperlink">opinion</text:span></text:a><text:s/>on establishing a Technical Support Instrument.</text:p>
        </text:list-item>
      </text:list>
      <text:p text:style-name="P276"/>
      <text:h text:style-name="Heading2" text:outline-level="2"><text:bookmark-start text:name="_Toc60840715"/><text:bookmark-start text:name="_Toc61612542"/><text:bookmark-start text:name="_Toc62032003"/><text:bookmark-start text:name="_Toc62039759"/><text:bookmark-start text:name="_Toc64365785"/>Deinstitutionalisation and independent living<text:bookmark-end text:name="_Toc60840715"/><text:bookmark-end text:name="_Toc61612542"/><text:bookmark-end text:name="_Toc62032003"/><text:bookmark-end text:name="_Toc62039759"/><text:bookmark-end text:name="_Toc64365785"/><text:s/></text:h>
      <text:p text:style-name="P277">The Intergroup supports efforts<text:s/>against institutionalisation of persons with disabilities and showcases best practices regarding independent community-based living and non-coercive measures in mental health (2020-2021).</text:p>
      <text:list text:style-name="LFO2" text:continue-numbering="true">
        <text:list-item>
          <text:p text:style-name="P278">MEP González<text:s/><text:a xlink:href="https://www.youtube.com/watch?v=NN__MWrSEyA&amp;feature=youtu.be&amp;ab_channel=MyEDF" office:target-frame-name="_top" xlink:show="replace"><text:span text:style-name="Hyperlink">video message</text:span></text:a><text:s/>on fire in a residential institution in Czechia.</text:p>
        </text:list-item>
        <text:list-item>
          <text:p text:style-name="P279">MEP Gusmao, Matias – GUE support to the study “<text:a xlink:href="https://enil.eu/news/lost-in-interpretation-new-study-by-enil-and-gue-ngl/" office:target-frame-name="_top" xlink:show="replace"><text:span text:style-name="Hyperlink">Lost in interpretation</text:span></text:a>” on use of EU funds in institutionalisation, conducted by ENIL. Webinar to present the study on 9 December 2020.</text:p>
        </text:list-item>
      </text:list>
      <text:p text:style-name="P280"/>
      <text:h text:style-name="Heading2" text:outline-level="2"><text:bookmark-start text:name="_Toc60840716"/><text:bookmark-start text:name="_Toc61612543"/><text:bookmark-start text:name="_Toc62032004"/><text:bookmark-start text:name="_Toc62039760"/><text:bookmark-start text:name="_Toc64365786"/>EU Pilar of Social Rights<text:bookmark-end text:name="_Toc60840716"/><text:bookmark-end text:name="_Toc61612543"/><text:bookmark-end text:name="_Toc62032004"/><text:bookmark-end text:name="_Toc62039760"/><text:bookmark-end text:name="_Toc64365786"/><text:s/></text:h>
      <text:p text:style-name="P281">The Intergroup works to ensure accessibility and inclusion within the upcoming action plan on the Pillar, and its implementation (in line with objective 17 “inclusion of persons with disabilities” to live in dignity) (2020-2021). The Intergroup also promotes steps to provide support and advance the inclusion<text:s/>of migrants with disabilities.</text:p>
      <text:list text:style-name="LFO2" text:continue-numbering="true">
        <text:list-item>
          <text:p text:style-name="P282">Nothing to report.</text:p>
        </text:list-item>
      </text:list>
      <text:p text:style-name="P283"><text:span text:style-name="T284"><text:s/></text:span></text:p>
      <text:h text:style-name="Heading2" text:outline-level="2"><text:bookmark-start text:name="_Toc60840717"/><text:bookmark-start text:name="_Toc61612544"/><text:bookmark-start text:name="_Toc62032005"/><text:bookmark-start text:name="_Toc62039761"/><text:bookmark-start text:name="_Toc64365787"/>Employment<text:bookmark-end text:name="_Toc60840717"/><text:bookmark-end text:name="_Toc61612544"/><text:bookmark-end text:name="_Toc62032005"/><text:bookmark-end text:name="_Toc62039761"/><text:bookmark-end text:name="_Toc64365787"/></text:h>
      <text:p text:style-name="P285">The Disability Intergroup members work to ensure persons with disabilities can access the open labour market with decent work conditions, including a fair minimum wage. The intergroup advocates for EU initiatives in job creation for persons with disabilities. This work can also include actions involving the private sector. (2020-2021).</text:p>
      <text:soft-page-break/>
      <text:list text:style-name="LFO2" text:continue-numbering="true">
        <text:list-item>
          <text:p text:style-name="P286">MEP Gusmao report on<text:s/><text:a xlink:href="https://www.europarl.europa.eu/doceo/document/A-9-2020-0124_EN.html" office:target-frame-name="_top" xlink:show="replace"><text:span text:style-name="Hyperlink">guid</text:span><text:span text:style-name="Hyperlink">elines for the employment policies of Member States</text:span></text:a>.</text:p>
        </text:list-item>
        <text:list-item>
          <text:p text:style-name="P287">MEP Durand video on<text:s/><text:a xlink:href="https://www.youtube.com/watch?v=ugkPzcGquBU&amp;ab_channel=PascalDURAND" office:target-frame-name="_top" xlink:show="replace"><text:span text:style-name="Hyperlink">employment and persons with disabilities</text:span></text:a>.</text:p>
        </text:list-item>
        <text:list-item>
          <text:p text:style-name="P288">MEP Langensiepen report on the<text:s/><text:a xlink:href="https://www.europarl.europa.eu/doceo/document/EMPL-PR-657235_EN.pdf" office:target-frame-name="_top" xlink:show="replace"><text:span text:style-name="Hyperlink">implementation of Council Directive 2000/78/EC establishing a general framework for equal treatment in employment and occupation in light of the UNCRPD</text:span></text:a><text:s/>with an explanation in easy-to-read format.</text:p>
        </text:list-item>
        <text:list-item>
          <text:p text:style-name="P289">MEP Agius Saliba written question on<text:s/><text:a xlink:href="https://www.europarl.europa.eu/doceo/document/E-9-2019-002970_EN.html" office:target-frame-name="_top" xlink:show="replace"><text:span text:style-name="Hyperlink">Quality employment</text:span></text:a><text:s/>for persons with disabilities.</text:p>
        </text:list-item>
      </text:list>
      <text:p text:style-name="P290"/>
      <text:h text:style-name="Heading1" text:outline-level="1"><text:bookmark-start text:name="_Toc60840718"/><text:bookmark-start text:name="_Toc61612545"/><text:bookmark-start text:name="_Toc62032006"/><text:bookmark-start text:name="_Toc62039762"/><text:bookmark-start text:name="_Toc64365788"/>4. Accessibility &amp; free movement<text:bookmark-end text:name="_Toc60840718"/><text:bookmark-end text:name="_Toc61612545"/><text:bookmark-end text:name="_Toc62032006"/><text:bookmark-end text:name="_Toc62039762"/><text:bookmark-end text:name="_Toc64365788"/></text:h>
      <text:h text:style-name="Heading2" text:outline-level="2"><text:bookmark-start text:name="_Toc60840719"/><text:bookmark-start text:name="_Toc61612546"/><text:bookmark-start text:name="_Toc62032007"/><text:bookmark-start text:name="_Toc62039763"/><text:bookmark-start text:name="_Toc64365789"/><text:bookmark-start text:name="_Hlk30667110"/>Accessibility and assistive technologies<text:bookmark-end text:name="_Toc60840719"/><text:bookmark-end text:name="_Toc61612546"/><text:bookmark-end text:name="_Toc62032007"/><text:bookmark-end text:name="_Toc62039763"/><text:bookmark-end text:name="_Toc64365789"/></text:h>
      <text:p text:style-name="P291">The Disability Intergroup is instrumental to keep advancing on legislation incorporating accessibility as a pre-requisite. Domains in which the Intergroup could work are:</text:p>
      <text:list text:style-name="LFO4" text:continue-numbering="true">
        <text:list-item>
          <text:p text:style-name="P292">accessibility to the built environment and housing,</text:p>
        </text:list-item>
        <text:list-item>
          <text:p text:style-name="P293">accessibility of<text:s/>transport services</text:p>
        </text:list-item>
        <text:list-item>
          <text:p text:style-name="P294">accessible ICT (web, telecommunications, media) – digital technologies<text:s/></text:p>
        </text:list-item>
        <text:list-item>
          <text:p text:style-name="P295">accessible health care services,</text:p>
        </text:list-item>
        <text:list-item>
          <text:p text:style-name="P296">accessibility in culture,</text:p>
        </text:list-item>
        <text:list-item>
          <text:p text:style-name="P297">assistive technologies</text:p>
        </text:list-item>
      </text:list>
      <text:p text:style-name="P298"/>
      <text:list text:style-name="LFO5" text:continue-numbering="true">
        <text:list-item>
          <text:p text:style-name="P299">MEP Van Sparrantak report on<text:s/><text:a xlink:href="https://www.europarl.europa.eu/doceo/document/EMPL-PR-653984_EN.pdf" office:target-frame-name="_top" xlink:show="replace"><text:span text:style-name="Hyperlink">Access to decent and affordable housing for all</text:span></text:a>.</text:p>
        </text:list-item>
        <text:list-item>
          <text:p text:style-name="P300">MEP Agius Saliba written question on<text:s/><text:a xlink:href="https://www.europarl.europa.eu/doceo/document/E-9-2020-000073_EN.html" office:target-frame-name="_top" xlink:show="replace"><text:span text:style-name="Hyperlink">Subtitles for deaf and hard of hearing</text:span></text:a><text:s/>and<text:s/><text:a xlink:href="https://www.europarl.europa.eu/doceo/document/E-9-2019-004214_EN.html" office:target-frame-name="_top" xlink:show="replace"><text:span text:style-name="Hyperlink">taxi services</text:span></text:a><text:s/>for persons with disabilities.</text:p>
        </text:list-item>
        <text:list-item>
          <text:p text:style-name="P301">MEP Benifei dissemination of<text:s/><text:a xlink:href="http://pocrdda.com/library/REPORTS/OA0320569ENN.en.pdf" office:target-frame-name="_top" xlink:show="replace"><text:span text:style-name="Hyperlink">RDDA project</text:span></text:a><text:s/>(EC Publications Office).</text:p>
        </text:list-item>
        <text:list-item>
          <text:p text:style-name="P302">MEP Zacharopoulou opinion onf the<text:s/><text:a xlink:href="https://www.europarl.europa.eu/doceo/document/FEMM-AD-657308_EN.pdf" office:target-frame-name="_top" xlink:show="replace"><text:span text:style-name="Hyperlink">EU4Health Programme</text:span></text:a><text:span text:style-name="Hyperlink">.</text:span></text:p>
        </text:list-item>
        <text:list-item>
          <text:p text:style-name="P303">MEP Kosa participation as jury member in the first<text:s/><text:a xlink:href="https://www.funka.com/en/about-funka2/news/en/facebook-funka-accessibility-hackathon-winner/" office:target-frame-name="_top" xlink:show="replace"><text:span text:style-name="Hyperlink">Accessibility Hackathon</text:span></text:a><text:s/>in Europe, organised by Funka and Facebook, on 30 November.</text:p>
        </text:list-item>
        <text:list-item>
          <text:p text:style-name="P304">MEP Alieva Veli jury member of the EDF-Oracle<text:s/><text:a xlink:href="https://www.edf-feph.org/apply-european-disability-forum-and-oracle-e-accessibility-scholarship-2019-2020/" office:target-frame-name="_top" xlink:show="replace"><text:span text:style-name="Hyperlink">e-Accessibility scholarship</text:span></text:a>.</text:p>
        </text:list-item>
        <text:list-item>
          <text:p text:style-name="P305">MEP Agius Saliba written question to create the<text:s/><text:a xlink:href="https://www.europarl.europa.eu/doceo/document/E-9-2020-005863_EN.html" office:target-frame-name="_top" xlink:show="replace"><text:span text:style-name="Hyperlink">EU Access Board</text:span></text:a>, co-signed by 39 MEPs.</text:p>
        </text:list-item>
        <text:list-item>
          <text:p text:style-name="P306"><text:bookmark-start text:name="_Hlk63777219"/>MEP Maestre<text:s/><text:a xlink:href="https://www.europarl.europa.eu/doceo/document/E-9-2020-002892_EN.html" office:target-frame-name="_top" xlink:show="replace"><text:span text:style-name="Hyperlink">written question on accessible information for deaf people</text:span></text:a>.</text:p>
        </text:list-item>
        <text:list-item>
          <text:p text:style-name="P307"><text:bookmark-start text:name="_Hlk64364760"/>MEP Cañas amendments on the report about<text:s/><text:a xlink:href="https://www.europarl.europa.eu/doceo/document/TA-9-2021-0007_EN.html" office:target-frame-name="_top" xlink:show="replace"><text:span text:style-name="Hyperlink">Strengthening the single market: the future of free movement of services</text:span></text:a>.</text:p>
        </text:list-item>
      </text:list>
      <text:p text:style-name="P308"><text:bookmark-end text:name="_Hlk63777219"/><text:bookmark-end text:name="_Hlk64364760"/></text:p>
      <text:h text:style-name="Heading2" text:outline-level="2"><text:bookmark-start text:name="_Toc60840720"/><text:bookmark-start text:name="_Toc61612547"/><text:bookmark-start text:name="_Toc62032008"/><text:bookmark-start text:name="_Toc62039764"/><text:bookmark-start text:name="_Toc64365790"/>Artificial Intelligence and other emerging technologies<text:bookmark-end text:name="_Toc60840720"/><text:bookmark-end text:name="_Toc61612547"/><text:bookmark-end text:name="_Toc62032008"/><text:bookmark-end text:name="_Toc62039764"/><text:bookmark-end text:name="_Toc64365790"/></text:h>
      <text:p text:style-name="P309">The Intergroup defends an inclusive approach to Artificial Intelligence (AI) respecting accessibility, mobility and non-discrimination of persons with disabilities. The Intergroup will liaise with the special EP Committee on AI and promotes<text:s/>specific investment plans for the research and application of inclusive algorithms taking into account human diversity.</text:p>
      <text:list text:style-name="LFO5" text:continue-numbering="true">
        <text:list-item>
          <text:p text:style-name="P310">MEP Maxová opinion on INI report on<text:s/><text:a xlink:href="https://oeil.secure.europarl.europa.eu/oeil/popups/ficheprocedure.do?lang=en&amp;reference=2020/2217(INI)" office:target-frame-name="_top" xlink:show="replace"><text:span text:style-name="Hyperlink">EU Strategy on data</text:span></text:a>.</text:p>
        </text:list-item>
        <text:list-item>
          <text:p text:style-name="P311"><text:bookmark-start text:name="_Hlk64364945"/>MEP Cañas on report about<text:s/><text:a xlink:href="https://www.europarl.europa.eu/doceo/document/TA-9-2020-0275_EN.html" office:target-frame-name="_top" xlink:show="replace"><text:span text:style-name="Hyperlink">ethical aspects of AI, robotics and other related technologies</text:span></text:a>.<text:bookmark-end text:name="_Hlk64364945"/><text:s/></text:p>
        </text:list-item>
      </text:list>
      <text:p text:style-name="P312"/>
      <text:h text:style-name="Heading2" text:outline-level="2"><text:bookmark-start text:name="_Toc60840721"/><text:bookmark-start text:name="_Toc61612548"/><text:bookmark-start text:name="_Toc62032009"/><text:bookmark-start text:name="_Toc62039765"/><text:bookmark-start text:name="_Toc64365791"/><text:bookmark-end text:name="_Hlk30667110"/><text:soft-page-break/>Passengers’ Rights<text:bookmark-end text:name="_Toc60840721"/><text:bookmark-end text:name="_Toc61612548"/><text:bookmark-end text:name="_Toc62032009"/><text:bookmark-end text:name="_Toc62039765"/><text:bookmark-end text:name="_Toc64365791"/><text:s/></text:h>
      <text:p text:style-name="P313">Currently, the Rail Passengers’ Rights Regulation is in trilogues (2020). The Intergroup advocates for a strong EP position in the negotiations. Furthermore, the Intergroup pushes the Commission to revise the Air Passengers’ Rights Regulation (2021).</text:p>
      <text:list text:style-name="LFO5" text:continue-numbering="true">
        <text:list-item>
          <text:p text:style-name="P314"><text:a xlink:href="https://www.edf-feph.org/dont-compromise-the-right-of-persons-with-disabilities-to-train-travel/" office:target-frame-name="_top" xlink:show="replace"><text:span text:style-name="T315">Joint letter</text:span></text:a><text:span text:style-name="T316"><text:s/>signed by 44 MEPs on Rail Passengers Rights negotiations.</text:span></text:p>
        </text:list-item>
        <text:list-item>
          <text:p text:style-name="P317"><text:span text:style-name="T318">MEP Cañas written question on<text:s/></text:span><text:a xlink:href="https://www.europarl.europa.eu/doceo/document/E-9-2020-004972_EN.html" office:target-frame-name="_top" xlink:show="replace"><text:span text:style-name="T319">air passengers rights for persons with disabilities</text:span></text:a><text:span text:style-name="T320">.</text:span></text:p>
        </text:list-item>
      </text:list>
      <text:p text:style-name="P321"/>
      <text:h text:style-name="Heading2" text:outline-level="2"><text:bookmark-start text:name="_Toc60840722"/><text:bookmark-start text:name="_Toc61612549"/><text:bookmark-start text:name="_Toc62032010"/><text:bookmark-start text:name="_Toc62039766"/><text:bookmark-start text:name="_Toc64365792"/>EU Disability Card<text:bookmark-end text:name="_Toc60840722"/><text:bookmark-end text:name="_Toc61612549"/><text:bookmark-end text:name="_Toc62032010"/><text:bookmark-end text:name="_Toc62039766"/><text:bookmark-end text:name="_Toc64365792"/><text:s/></text:h>
      <text:p text:style-name="P322">The Intergroup keeps encouraging the Commission invest the resources to extend the pilot project of the Disability Card to all Member States paving the way for<text:s/>a mutual recognition of disability rights across the EU (2020-2021).</text:p>
      <text:list text:style-name="LFO5" text:continue-numbering="true">
        <text:list-item>
          <text:p text:style-name="P323">MEP Langensiepen written question on the<text:s/><text:a xlink:href="https://www.europarl.europa.eu/doceo/document/E-9-2020-004545_EN.html" office:target-frame-name="_top" xlink:show="replace"><text:span text:style-name="Hyperlink">EU Disability Card</text:span></text:a>, co-signed by 19 MEPs.</text:p>
        </text:list-item>
        <text:list-item>
          <text:p text:style-name="P324">MEP Gemma<text:s/>written question on the<text:s/><text:a xlink:href="https://www.europarl.europa.eu/doceo/document/E-9-2020-002003_EN.html" office:target-frame-name="_top" xlink:show="replace"><text:span text:style-name="Hyperlink">EU Parking Card</text:span></text:a>.</text:p>
        </text:list-item>
        <text:list-item>
          <text:p text:style-name="P325">MEP Cañas written question on the<text:s/><text:a xlink:href="https://www.europarl.europa.eu/doceo/document/E-9-2020-005046_EN.html" office:target-frame-name="_top" xlink:show="replace"><text:span text:style-name="Hyperlink">EU Disa</text:span><text:span text:style-name="Hyperlink">bility Card</text:span></text:a>.</text:p>
        </text:list-item>
      </text:list>
      <text:p text:style-name="P326"/>
      <text:h text:style-name="Heading1" text:outline-level="1"><text:bookmark-start text:name="_Toc60840723"/><text:bookmark-start text:name="_Toc61612550"/><text:bookmark-start text:name="_Toc62032011"/><text:bookmark-start text:name="_Toc62039767"/><text:bookmark-start text:name="_Toc64365793"/>5. Raising awareness and collaboration<text:bookmark-end text:name="_Toc60840723"/><text:bookmark-end text:name="_Toc61612550"/><text:bookmark-end text:name="_Toc62032011"/><text:bookmark-end text:name="_Toc62039767"/><text:bookmark-end text:name="_Toc64365793"/></text:h>
      <text:h text:style-name="Heading2" text:outline-level="2"><text:bookmark-start text:name="_Toc61612551"/><text:bookmark-start text:name="_Toc62032012"/><text:bookmark-start text:name="_Toc62039768"/><text:bookmark-start text:name="_Toc64365794"/><text:bookmark-start text:name="_Toc60840724"/>Visibility of the rights of persons with disabilities and of the Disability Intergroup<text:bookmark-end text:name="_Toc61612551"/><text:bookmark-end text:name="_Toc62032012"/><text:bookmark-end text:name="_Toc62039768"/><text:bookmark-end text:name="_Toc64365794"/></text:h>
      <text:p text:style-name="P327">The Disability Intergroup members promote through different communication channels the rights of persons with disabilities and the work of the Intergroup.</text:p>
      <text:list text:style-name="LFO5" text:continue-numbering="true">
        <text:list-item>
          <text:p text:style-name="P328"><text:a xlink:href="https://reneweuropegroup.eu/en/news/1516-renew-europe-s-commitments-to-ensure-the-rights-of-persons-with-disabilities/" office:target-frame-name="_top" xlink:show="replace"><text:span text:style-name="Hyperlink">Renew Europe’s Group commitments</text:span></text:a><text:s/>to ensure the rights of persons with disabilities.</text:p>
        </text:list-item>
        <text:list-item>
          <text:p text:style-name="P329">MEP González<text:s/><text:a xlink:href="https://www.youtube.com/watch?v=NNtCptcuaMQ&amp;feature=youtu.be&amp;ab_channel=SocialistasParlamentoEuropeo" office:target-frame-name="_top" xlink:show="replace"><text:span text:style-name="Hyperlink">video</text:span></text:a><text:s/>on 3<text:span text:style-name="T330">rd</text:span><text:s/>December 2020 on the international day of persons with disabilities promoted on social media.</text:p>
        </text:list-item>
        <text:list-item>
          <text:p text:style-name="P331">MEP Zacharopoulou featured in the<text:s/><text:a xlink:href="https://library.myebook.com/theparliament/the-parliament-magazine-issue-517-15-june-2020/2581/#page/29" office:target-frame-name="_top" xlink:show="replace"><text:span text:style-name="Hyperlink">EP Magazine</text:span></text:a>.</text:p>
        </text:list-item>
        <text:list-item>
          <text:p text:style-name="P332">MEP Maxová<text:s/><text:a xlink:href="https://twitter.com/MaxovaRadka/status/1334526894633590784" office:target-frame-name="_top" xlink:show="replace"><text:span text:style-name="Hyperlink">campaign on focal</text:span><text:span text:style-name="Hyperlink"><text:s/>points</text:span></text:a><text:s/>on 3<text:span text:style-name="T333">rd</text:span><text:s/>December 2020.</text:p>
        </text:list-item>
        <text:list-item>
          <text:p text:style-name="P334"><text:bookmark-start text:name="_Hlk64305106"/><text:a xlink:href="https://www.facebook.com/CiudadanosEuropa/videos/302139064392520" office:target-frame-name="_top" xlink:show="replace"><text:span text:style-name="Hyperlink">MEP Cañas video</text:span></text:a><text:s/>on the International Day of Persons with Disabilities in 2020.</text:p>
        </text:list-item>
        <text:list-item>
          <text:p text:style-name="P335"><text:bookmark-end text:name="_Hlk64305106"/><text:a xlink:href="https://www.edf-feph.org/a-turning-point-for-disability-rights-in-europe/" office:target-frame-name="_top" xlink:show="replace"><text:span text:style-name="Hyperlink">Disability Intergroup statement</text:span></text:a><text:s/>on the International Day of Persons with Disabilities, translated in several languages, featured in the<text:s/><text:a xlink:href="https://www.theparliamentmagazine.eu/news/article/a-turning-point-for-disability-rights-in-europe" office:target-frame-name="_top" xlink:show="replace"><text:span text:style-name="Hyperlink">EP Maga</text:span><text:bookmark-start text:name="_Hlt61630357"/><text:span text:style-name="Hyperlink">z</text:span><text:bookmark-end text:name="_Hlt61630357"/><text:span text:style-name="Hyperlink">ine</text:span></text:a>.</text:p>
        </text:list-item>
      </text:list>
      <text:p text:style-name="P336"/>
      <text:h text:style-name="Heading2" text:outline-level="2"><text:bookmark-start text:name="_Toc61612552"/><text:bookmark-start text:name="_Toc62032013"/><text:bookmark-start text:name="_Toc62039769"/><text:bookmark-start text:name="_Toc64365795"/>Collaboration with the Commission<text:bookmark-end text:name="_Toc60840724"/><text:bookmark-end text:name="_Toc61612552"/><text:bookmark-end text:name="_Toc62032013"/><text:bookmark-end text:name="_Toc62039769"/><text:bookmark-end text:name="_Toc64365795"/><text:s/></text:h>
      <text:p text:style-name="P337">The intergroup maintains regular exchanges with Commissioner for Equality, Helena Dalli, and with the Commission’s Disability and Inclusion unit.</text:p>
      <text:list text:style-name="LFO5" text:continue-numbering="true">
        <text:list-item>
          <text:p text:style-name="P338">Public online event with<text:s/>Commissioner Dalli on the<text:s/><text:a xlink:href="https://www.edf-feph.org/disability-intergroup-meeting-online-with-commissioner-for-equality-helena-dalli-2/" office:target-frame-name="_top" xlink:show="replace"><text:span text:style-name="Hyperlink">impact of COVID-19 on persons with disabilities on 30 April 2020</text:span></text:a>. Over 500 participants registered.</text:p>
        </text:list-item>
        <text:list-item>
          <text:p text:style-name="P339">Meeting of the Disability Intergroup bureau with Commissioner Dalli on the post 2020 Disability Strategy on 22 July 2020.</text:p>
        </text:list-item>
        <text:list-item>
          <text:p text:style-name="P340">MEP Langensiepen written question on the Commission<text:s/><text:a xlink:href="https://www.europarl.europa.eu/doceo/document/E-9-2020-005863_EN.html" office:target-frame-name="_top" xlink:show="replace"><text:span text:style-name="Hyperlink">Task Force on Equality</text:span></text:a>, co-signed by 37 MEPs.</text:p>
        </text:list-item>
      </text:list>
      <text:h text:style-name="Heading2" text:outline-level="2"><text:bookmark-start text:name="_Toc60840725"/><text:bookmark-start text:name="_Toc61612553"/><text:bookmark-start text:name="_Toc62032014"/><text:bookmark-start text:name="_Toc62039770"/><text:bookmark-start text:name="_Toc64365796"/><text:soft-page-break/>5<text:span text:style-name="T341">th</text:span><text:s/>European Parliament of Persons with Disabilities<text:bookmark-end text:name="_Toc60840725"/><text:bookmark-end text:name="_Toc61612553"/><text:bookmark-end text:name="_Toc62032014"/><text:bookmark-end text:name="_Toc62039770"/><text:bookmark-end text:name="_Toc64365796"/><text:s/></text:h>
      <text:p text:style-name="P342">The Disability Intergroup members are central in the organisation of the<text:s/><text:span text:style-name="T343">5</text:span><text:span text:style-name="T344">th</text:span><text:span text:style-name="T345"><text:s/>European Parliament of Persons with Disabilities</text:span><text:s/>to be organised in 2020 or<text:s/>beginning of 2021 to support the participation of persons with disabilities across the EU, get the political support of their groups as well as the President and administration of the Parliament. Given the preparation of the next Disability Strategy and the high number of new MEPs, having the EPPD as soon as possible is a political opportunity.</text:p>
      <text:list text:style-name="LFO5" text:continue-numbering="true">
        <text:list-item>
          <text:p text:style-name="P346">Nothing to report.</text:p>
        </text:list-item>
      </text:list>
      <text:p text:style-name="P347"/>
      <text:h text:style-name="Heading2" text:outline-level="2"><text:bookmark-start text:name="_Toc60840726"/><text:bookmark-start text:name="_Toc61612554"/><text:bookmark-start text:name="_Toc62032015"/><text:bookmark-start text:name="_Toc62039771"/><text:bookmark-start text:name="_Toc64365797"/>Visibility and raising awareness of specific disabilities<text:bookmark-end text:name="_Toc60840726"/><text:bookmark-end text:name="_Toc61612554"/><text:bookmark-end text:name="_Toc62032015"/><text:bookmark-end text:name="_Toc62039771"/><text:bookmark-end text:name="_Toc64365797"/><text:s/></text:h>
      <text:p text:style-name="P348">The intergroup works to raise awareness among other EU policy makers and the general public of the specific needs of the diverse community of persons with disabilities, e.g. deafblindness, intellectual and learning disabilities, mental health issues, etc.</text:p>
      <text:list text:style-name="LFO6" text:continue-numbering="true">
        <text:list-item>
          <text:p text:style-name="P349">MEP Gemma expert meetings about autism – July 14th with Autism Europe, EDF and Italian<text:s/>organisations and experts on autism.</text:p>
        </text:list-item>
        <text:list-item>
          <text:p text:style-name="P350">MEP Metz<text:s/><text:a xlink:href="https://twitter.com/eumsplatform/status/1285137386150793218" office:target-frame-name="_top" xlink:show="replace"><text:span text:style-name="Hyperlink">ambassador of Multiple Sclerosis</text:span></text:a>.</text:p>
        </text:list-item>
        <text:list-item>
          <text:p text:style-name="P351">Written question on an<text:s/><text:a xlink:href="https://www.europarl.europa.eu/doceo/document/E-9-2020-004545_EN.html" office:target-frame-name="_top" xlink:show="replace"><text:span text:style-name="Hyperlink">EU mental health strategy</text:span></text:a>, co-signed by 6 MEPs.</text:p>
        </text:list-item>
        <text:list-item>
          <text:p text:style-name="P352">MEP Kympouropoulos<text:s/><text:a xlink:href="https://www.europarl.europa.eu/doceo/document/E-9-2020-002554_EN.html" office:target-frame-name="_top" xlink:show="replace"><text:span text:style-name="Hyperlink">written question on employability and rare diseases</text:span></text:a>, co-signed by 25 MEPs.</text:p>
        </text:list-item>
        <text:list-item>
          <text:p text:style-name="P353"><text:bookmark-start text:name="_Hlk64305700"/>MEP Cañas<text:s/><text:a xlink:href="https://twitter.com/CiudadanosCs/status/1308746689629622272?s=08" office:target-frame-name="_top" xlink:show="replace"><text:span text:style-name="Hyperlink">video on sign language day</text:span></text:a>.</text:p>
        </text:list-item>
        <text:list-item>
          <text:p text:style-name="P354"><text:bookmark-start text:name="_Hlk64306331"/>MEP Pagazaurtundúa written question on<text:s/><text:a xlink:href="https://www.europarl.europa.eu/doceo/document/E-9-2020-002885_EN.html" office:target-frame-name="_top" xlink:show="replace"><text:span text:style-name="Hyperlink">protecting deafblind peop</text:span><text:span text:style-name="Hyperlink">le</text:span></text:a>.<text:bookmark-end text:name="_Hlk64306331"/><text:s/></text:p>
        </text:list-item>
        <text:list-item>
          <text:p text:style-name="P355"><text:bookmark-start text:name="_Hlk64365089"/>MEP Cañas<text:s/><text:a xlink:href="https://www.europarl.europa.eu/doceo/document/TA-9-2020-0140_EN.html" office:target-frame-name="_top" xlink:show="replace"><text:span text:style-name="Hyperlink">request for funding for biomedical research on Myalgic Encephalomyelitis</text:span></text:a>.</text:p>
        </text:list-item>
      </text:list>
      <text:p text:style-name="P356"><text:bookmark-end text:name="_Hlk64305700"/><text:bookmark-end text:name="_Hlk64365089"/><text:s/></text:p>
      <text:h text:style-name="Heading2" text:outline-level="2"><text:bookmark-start text:name="_Toc60840727"/><text:bookmark-start text:name="_Toc61612555"/><text:bookmark-start text:name="_Toc62032016"/><text:bookmark-start text:name="_Toc62039772"/><text:bookmark-start text:name="_Toc64365798"/>Meaningful involvement of persons with disabilities through their organisations<text:bookmark-end text:name="_Toc60840727"/><text:bookmark-end text:name="_Toc61612555"/><text:bookmark-end text:name="_Toc62032016"/><text:bookmark-end text:name="_Toc62039772"/><text:bookmark-end text:name="_Toc64365798"/><text:s/></text:h>
      <text:p text:style-name="P357">Intergroup members maximise the opportunities for organisations of persons with disabilities to address the Parliament and the Disability Intergroup to explain their priorities (2020-2021).</text:p>
      <text:list text:style-name="LFO6" text:continue-numbering="true">
        <text:list-item>
          <text:p text:style-name="P358">Round of meetings with MEP Langensiepen with different disability organisations for preparing the report on the<text:s/><text:a xlink:href="https://www.europarl.europa.eu/doceo/document/EMPL-PR-657235_EN.pdf" office:target-frame-name="_top" xlink:show="replace"><text:span text:style-name="Hyperlink">implementation of Council Directive 2000/78/EC establishing a general framework for equal treatment in employment and occup</text:span><text:span text:style-name="Hyperlink">ation in light of the UNCRPD</text:span></text:a><text:span text:style-name="Hyperlink">.</text:span></text:p>
        </text:list-item>
        <text:list-item>
          <text:p text:style-name="P359">MEP Pelletier meeting with disability organisations on 4<text:span text:style-name="T360">th</text:span><text:s/>February 2020.</text:p>
        </text:list-item>
        <text:list-item>
          <text:p text:style-name="P361">MEP Homs with EUD inclusion of sign language in the European charter for minoritarian and regional languages.</text:p>
        </text:list-item>
      </text:list>
      <text:p text:style-name="P362"/>
      <text:h text:style-name="Heading2" text:outline-level="2"><text:bookmark-start text:name="_Toc60840728"/><text:bookmark-start text:name="_Toc61612556"/><text:bookmark-start text:name="_Toc62032017"/><text:bookmark-start text:name="_Toc62039773"/><text:bookmark-start text:name="_Toc64365799"/>Collaboration with other equality intergroups and the Disability Support Group of the European Parliament<text:bookmark-end text:name="_Toc60840728"/><text:bookmark-end text:name="_Toc61612556"/><text:bookmark-end text:name="_Toc62032017"/><text:bookmark-end text:name="_Toc62039773"/><text:bookmark-end text:name="_Toc64365799"/><text:s/></text:h>
      <text:p text:style-name="P363">The Disability Intergroup regularly collaborates with other human rights based intergroups of the Parliament, as well as with the Disability Support Group formed by EP staff with disabilities (2021-2022). For example, on poverty, social exclusion and homelessness, the Intergroup can contact the "Fighting against poverty"-intergroup to join forces, or for accessibility, assistive technologies and other emerging technologies, the Intergroup can<text:s/>liaise with the "Artificial Intelligence and Digital" intergroup.</text:p>
      <text:soft-page-break/>
      <text:list text:style-name="LFO6" text:continue-numbering="true">
        <text:list-item>
          <text:p text:style-name="P364">MEP Langensiepen participated in the LGTBI Intergroup online<text:s/><text:a xlink:href="https://www.facebook.com/watch/?v=1087906258246540" office:target-frame-name="_top" xlink:show="replace"><text:span text:style-name="Hyperlink">event on Lesbian Visibility Day</text:span></text:a>.</text:p>
        </text:list-item>
      </text:list>
      <text:list text:style-name="LFO3" text:continue-numbering="true">
        <text:list-item>
          <text:p text:style-name="P365">Letter with other equality intergroups to the PM of North Macedonia about the national antidiscrimination law.<text:s/></text:p>
        </text:list-item>
      </text:list>
      <text:p text:style-name="P366"/>
      <text:h text:style-name="Heading1" text:outline-level="1"><text:bookmark-start text:name="_Toc60840729"/><text:bookmark-start text:name="_Toc61612557"/><text:bookmark-start text:name="_Toc62032018"/><text:bookmark-start text:name="_Toc62039774"/><text:bookmark-start text:name="_Toc64365800"/>Contact<text:bookmark-end text:name="_Toc60840729"/><text:bookmark-end text:name="_Toc61612557"/><text:bookmark-end text:name="_Toc62032018"/><text:bookmark-end text:name="_Toc62039774"/><text:bookmark-end text:name="_Toc64365800"/></text:h>
      <text:p text:style-name="P367">Disability Intergroup<text:s/>secretariat:<text:s/></text:p>
      <text:p text:style-name="P368">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style:vertical-align="auto" fo:margin-bottom="0in"/>
      <style:text-properties style:font-name="Calibri Light" style:font-name-complex="Times New Roman" fo:font-weight="normal" style:font-weight-asian="normal" style:font-weight-complex="normal" fo:color="#2F5496"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 Moledo</meta:initial-creator>
    <dc:creator>alejandro .moledo</dc:creator>
    <meta:creation-date>2021-01-06T14:44:00Z</meta:creation-date>
    <dc:date>2021-02-16T10:35:00Z</dc:date>
    <meta:template xlink:href="DIG%20Template" xlink:type="simple"/>
    <meta:editing-cycles>38</meta:editing-cycles>
    <meta:editing-duration>PT45300S</meta:editing-duration>
    <meta:document-statistic meta:page-count="13" meta:paragraph-count="73" meta:word-count="5523" meta:character-count="36936" meta:row-count="262" meta:non-whitespace-character-count="31486"/>
  </office:meta>
</office:document-meta>
</file>