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4" style:parent-style-name="ListParagraph" style:family="paragraph">
      <style:paragraph-properties fo:margin-bottom="0in" fo:line-height="100%" fo:margin-left="0.4958in" fo:text-indent="-0.2479in">
        <style:tab-stops/>
      </style:paragraph-properties>
    </style:style>
    <style:style style:name="P5" style:parent-style-name="ListParagraph" style:family="paragraph">
      <style:paragraph-properties fo:margin-bottom="0in" fo:line-height="100%" fo:margin-left="0.4958in" fo:text-indent="-0.2479in">
        <style:tab-stops/>
      </style:paragraph-properties>
    </style:style>
    <style:style style:name="P6" style:parent-style-name="ListParagraph" style:family="paragraph">
      <style:paragraph-properties fo:margin-bottom="0in" fo:line-height="100%" fo:margin-left="0.4958in" fo:text-indent="-0.2479in">
        <style:tab-stops/>
      </style:paragraph-properties>
    </style:style>
    <style:style style:name="P7" style:parent-style-name="ListParagraph" style:family="paragraph">
      <style:paragraph-properties fo:margin-bottom="0in" fo:line-height="100%" fo:margin-left="0.4958in" fo:text-indent="-0.2479in">
        <style:tab-stops/>
      </style:paragraph-properties>
    </style:style>
    <style:style style:name="P8" style:parent-style-name="ListParagraph" style:family="paragraph">
      <style:paragraph-properties fo:margin-bottom="0in" fo:line-height="100%" fo:margin-left="0.4958in" fo:text-indent="-0.2479in">
        <style:tab-stops/>
      </style:paragraph-properties>
    </style:style>
    <style:style style:name="P9" style:parent-style-name="ListParagraph" style:family="paragraph">
      <style:paragraph-properties fo:margin-bottom="0in" fo:line-height="100%" fo:margin-left="0.4958in" fo:text-indent="-0.2479in">
        <style:tab-stops/>
      </style:paragraph-properties>
    </style:style>
    <style:style style:name="P10" style:parent-style-name="ListParagraph" style:family="paragraph">
      <style:paragraph-properties fo:margin-bottom="0in" fo:line-height="100%" fo:margin-left="0.4958in" fo:text-indent="-0.2479in">
        <style:tab-stops/>
      </style:paragraph-properties>
    </style:style>
    <style:style style:name="P11" style:parent-style-name="ListParagraph" style:family="paragraph">
      <style:paragraph-properties fo:margin-bottom="0in" fo:line-height="100%" fo:margin-left="0.4958in" fo:text-indent="-0.2479in">
        <style:tab-stops/>
      </style:paragraph-properties>
    </style:style>
    <style:style style:name="P12" style:parent-style-name="ListParagraph" style:family="paragraph">
      <style:paragraph-properties fo:margin-bottom="0in" fo:line-height="100%" fo:margin-left="0.4958in" fo:text-indent="-0.2479in">
        <style:tab-stops/>
      </style:paragraph-properties>
    </style:style>
    <style:style style:name="P13" style:parent-style-name="ListParagraph" style:family="paragraph">
      <style:paragraph-properties fo:margin-bottom="0in" fo:line-height="100%" fo:margin-left="0.4958in" fo:text-indent="-0.2479in">
        <style:tab-stops/>
      </style:paragraph-properties>
    </style:style>
    <style:style style:name="P14" style:parent-style-name="Normal" style:family="paragraph">
      <style:paragraph-properties style:vertical-align="auto" fo:margin-bottom="0in" fo:line-height="100%"/>
    </style:style>
    <style:style style:name="P15" style:parent-style-name="Normal" style:family="paragraph">
      <style:paragraph-properties style:vertical-align="auto" fo:margin-bottom="0in" fo:line-height="100%"/>
    </style:style>
    <style:style style:name="P16" style:parent-style-name="Normal" style:family="paragraph">
      <style:paragraph-properties style:vertical-align="auto" fo:margin-bottom="0in" fo:line-height="100%"/>
    </style:style>
    <style:style style:name="P17" style:parent-style-name="Normal" style:family="paragraph">
      <style:paragraph-properties style:vertical-align="auto" fo:margin-bottom="0in" fo:line-height="100%"/>
    </style:style>
    <style:style style:name="P18" style:parent-style-name="Normal" style:family="paragraph">
      <style:paragraph-properties style:vertical-align="auto" fo:margin-bottom="0in" fo:line-height="100%"/>
    </style:style>
    <style:style style:name="P19" style:parent-style-name="Normal" style:family="paragraph">
      <style:paragraph-properties style:vertical-align="auto" fo:margin-bottom="0in" fo:line-height="100%"/>
    </style:style>
    <style:style style:name="P20" style:parent-style-name="Normal" style:family="paragraph">
      <style:paragraph-properties style:vertical-align="auto" fo:margin-bottom="0in" fo:line-height="100%"/>
    </style:style>
    <style:style style:name="P21" style:parent-style-name="Normal" style:family="paragraph">
      <style:paragraph-properties style:vertical-align="auto" fo:margin-bottom="0in" fo:line-height="100%"/>
    </style:style>
    <style:style style:name="P22" style:parent-style-name="Normal" style:family="paragraph">
      <style:paragraph-properties style:vertical-align="auto" fo:margin-bottom="0in" fo:line-height="100%"/>
    </style:style>
    <style:style style:name="P23" style:parent-style-name="Normal" style:family="paragraph">
      <style:paragraph-properties style:vertical-align="auto" fo:margin-bottom="0in" fo:line-height="100%"/>
    </style:style>
    <style:style style:name="P24" style:parent-style-name="Normal" style:family="paragraph">
      <style:paragraph-properties style:vertical-align="auto" fo:margin-bottom="0in" fo:line-height="100%"/>
    </style:style>
    <style:style style:name="P25" style:parent-style-name="Normal" style:family="paragraph">
      <style:paragraph-properties style:vertical-align="auto" fo:margin-bottom="0in" fo:line-height="100%"/>
    </style:style>
    <style:style style:name="P26" style:parent-style-name="Normal" style:family="paragraph">
      <style:paragraph-properties style:vertical-align="auto" fo:margin-bottom="0in" fo:line-height="100%"/>
    </style:style>
    <style:style style:name="P27" style:parent-style-name="Normal" style:family="paragraph">
      <style:paragraph-properties style:vertical-align="auto" fo:margin-bottom="0in" fo:line-height="100%"/>
    </style:style>
    <style:style style:name="P28" style:parent-style-name="Normal" style:family="paragraph">
      <style:paragraph-properties style:vertical-align="auto" fo:margin-bottom="0in" fo:line-height="100%"/>
    </style:style>
    <style:style style:name="P29" style:parent-style-name="Normal" style:family="paragraph">
      <style:paragraph-properties style:vertical-align="auto" fo:margin-bottom="0in" fo:line-height="100%"/>
    </style:style>
    <style:style style:name="P30" style:parent-style-name="Normal" style:family="paragraph">
      <style:paragraph-properties style:vertical-align="auto" fo:margin-bottom="0in" fo:line-height="100%"/>
    </style:style>
    <style:style style:name="P31" style:parent-style-name="Normal" style:family="paragraph">
      <style:paragraph-properties style:vertical-align="auto" fo:margin-bottom="0in" fo:line-height="100%"/>
    </style:style>
    <style:style style:name="P32" style:parent-style-name="Normal" style:family="paragraph">
      <style:paragraph-properties style:vertical-align="auto" fo:margin-bottom="0in" fo:line-height="100%"/>
    </style:style>
    <style:style style:name="P33" style:parent-style-name="Normal" style:family="paragraph">
      <style:paragraph-properties style:vertical-align="auto" fo:margin-bottom="0in" fo:line-height="100%"/>
    </style:style>
    <style:style style:name="P34" style:parent-style-name="Normal" style:family="paragraph">
      <style:paragraph-properties style:vertical-align="auto" fo:margin-bottom="0in" fo:line-height="100%"/>
    </style:style>
    <style:style style:name="P35" style:parent-style-name="Normal" style:family="paragraph">
      <style:paragraph-properties style:vertical-align="auto" fo:margin-bottom="0in" fo:line-height="100%"/>
    </style:style>
    <style:style style:name="P36" style:parent-style-name="Normal" style:family="paragraph">
      <style:paragraph-properties style:vertical-align="auto" fo:margin-bottom="0in" fo:line-height="100%"/>
    </style:style>
    <style:style style:name="P37" style:parent-style-name="Normal" style:family="paragraph">
      <style:paragraph-properties style:vertical-align="auto" fo:margin-bottom="0in" fo:line-height="100%"/>
    </style:style>
    <style:style style:name="P38" style:parent-style-name="Normal" style:family="paragraph">
      <style:paragraph-properties style:vertical-align="auto" fo:margin-bottom="0in" fo:line-height="100%"/>
    </style:style>
    <style:style style:name="P39" style:parent-style-name="Normal" style:family="paragraph">
      <style:paragraph-properties style:vertical-align="auto" fo:margin-bottom="0in" fo:line-height="100%"/>
    </style:style>
    <style:style style:name="P40" style:parent-style-name="Normal" style:family="paragraph">
      <style:paragraph-properties style:vertical-align="auto" fo:margin-bottom="0in" fo:line-height="100%"/>
    </style:style>
    <style:style style:name="P41" style:parent-style-name="Normal" style:family="paragraph">
      <style:paragraph-properties style:vertical-align="auto" fo:margin-bottom="0in" fo:line-height="100%"/>
    </style:style>
    <style:style style:name="P42" style:parent-style-name="Normal" style:family="paragraph">
      <style:paragraph-properties style:vertical-align="auto" fo:margin-bottom="0in" fo:line-height="100%"/>
    </style:style>
    <style:style style:name="P43" style:parent-style-name="Normal" style:family="paragraph">
      <style:paragraph-properties style:vertical-align="auto" fo:margin-bottom="0in" fo:line-height="100%"/>
    </style:style>
    <style:style style:name="P44" style:parent-style-name="Normal" style:family="paragraph">
      <style:paragraph-properties style:vertical-align="auto" fo:margin-bottom="0in" fo:line-height="100%"/>
    </style:style>
    <style:style style:name="P45" style:parent-style-name="Normal" style:family="paragraph">
      <style:paragraph-properties style:vertical-align="auto" fo:margin-bottom="0in" fo:line-height="100%"/>
    </style:style>
    <style:style style:name="P46" style:parent-style-name="Normal" style:family="paragraph">
      <style:paragraph-properties style:vertical-align="auto" fo:margin-bottom="0in" fo:line-height="100%"/>
    </style:style>
    <style:style style:name="P47" style:parent-style-name="Normal" style:family="paragraph">
      <style:paragraph-properties style:vertical-align="auto" fo:margin-bottom="0in" fo:line-height="100%"/>
    </style:style>
    <style:style style:name="P48" style:parent-style-name="Normal" style:family="paragraph">
      <style:paragraph-properties style:vertical-align="auto" fo:margin-bottom="0in" fo:line-height="100%"/>
    </style:style>
    <style:style style:name="T49" style:parent-style-name="DefaultParagraphFont" style:family="text">
      <style:text-properties style:text-position="super 64.2%"/>
    </style:style>
    <style:style style:name="P50" style:parent-style-name="Normal" style:family="paragraph">
      <style:paragraph-properties style:vertical-align="auto" fo:margin-bottom="0in" fo:line-height="100%"/>
    </style:style>
    <style:style style:name="T51" style:parent-style-name="DefaultParagraphFont" style:family="text">
      <style:text-properties style:text-position="super 66.6%"/>
    </style:style>
    <style:style style:name="P52" style:parent-style-name="Normal" style:family="paragraph">
      <style:paragraph-properties style:vertical-align="auto" fo:margin-bottom="0in" fo:line-height="100%"/>
    </style:style>
    <style:style style:name="P53" style:parent-style-name="Normal" style:family="paragraph">
      <style:paragraph-properties style:vertical-align="auto" fo:margin-bottom="0in" fo:line-height="100%"/>
    </style:style>
    <style:style style:name="P54" style:parent-style-name="Normal" style:family="paragraph">
      <style:paragraph-properties style:vertical-align="auto" fo:margin-bottom="0in" fo:line-height="100%"/>
      <style:text-properties fo:font-weight="bold" style:font-weight-asian="bold" style:font-weight-complex="bold"/>
    </style:style>
    <style:style style:name="P55" style:parent-style-name="Normal" style:family="paragraph">
      <style:paragraph-properties style:vertical-align="auto" fo:margin-bottom="0in" fo:line-height="100%"/>
    </style:style>
    <style:style style:name="P56" style:parent-style-name="Normal" style:family="paragraph">
      <style:paragraph-properties style:vertical-align="auto" fo:margin-bottom="0in" fo:line-height="100%"/>
    </style:style>
    <style:style style:name="P57" style:parent-style-name="Normal" style:family="paragraph">
      <style:paragraph-properties style:vertical-align="auto" fo:margin-bottom="0in" fo:line-height="100%"/>
    </style:style>
    <style:style style:name="P58" style:parent-style-name="Normal" style:family="paragraph">
      <style:paragraph-properties style:vertical-align="auto" fo:margin-bottom="0in" fo:line-height="100%"/>
    </style:style>
    <style:style style:name="P59" style:parent-style-name="Normal" style:family="paragraph">
      <style:paragraph-properties style:vertical-align="auto" fo:margin-bottom="0in" fo:line-height="100%"/>
    </style:style>
    <style:style style:name="P60" style:parent-style-name="Normal" style:family="paragraph">
      <style:paragraph-properties style:vertical-align="auto" fo:margin-bottom="0in" fo:line-height="100%"/>
    </style:style>
  </office:automatic-styles>
  <office:body>
    <office:text text:use-soft-page-breaks="true">
      <text:h text:style-name="P1" text:outline-level="1">Disability Intergroup<text:s/><text:line-break/>Workplan 2022-2024</text:h>
      <text:h text:style-name="Heading1" text:outline-level="1">Introduction</text:h>
      <text:p text:style-name="Normal">This document highlights the selected themes related to the rights of persons with disabilities that the European Parliament (EP) Disability Intergroup (DIG) plans to work on. The<text:s/>activities can take a range of forms, such as:<text:s/></text:p>
      <text:list text:style-name="LFO1" text:continue-numbering="true">
        <text:list-item>
          <text:p text:style-name="P4">Written and oral questions</text:p>
        </text:list-item>
        <text:list-item>
          <text:p text:style-name="P5">Amendments</text:p>
        </text:list-item>
        <text:list-item>
          <text:p text:style-name="P6">Reports<text:s/></text:p>
        </text:list-item>
        <text:list-item>
          <text:p text:style-name="P7">Resolutions</text:p>
        </text:list-item>
        <text:list-item>
          <text:p text:style-name="P8">Interventions</text:p>
        </text:list-item>
        <text:list-item>
          <text:p text:style-name="P9">Joint actions</text:p>
        </text:list-item>
        <text:list-item>
          <text:p text:style-name="P10">Events (including with other intergroups)</text:p>
        </text:list-item>
        <text:list-item>
          <text:p text:style-name="P11">Expert meetings</text:p>
        </text:list-item>
        <text:list-item>
          <text:p text:style-name="P12">Communication initiatives<text:s/></text:p>
        </text:list-item>
        <text:list-item>
          <text:p text:style-name="P13">Letters.</text:p>
        </text:list-item>
      </text:list>
      <text:p text:style-name="Normal"/>
      <text:h text:style-name="Heading1" text:outline-level="1">1. Overarching<text:s/>themes</text:h>
      <text:h text:style-name="Heading2" text:outline-level="2">UN Convention on the Rights of Persons with Disabilities</text:h>
      <text:p text:style-name="P14">This item covers the CRPD Committee review of the EU, the elections in the CRPD committee, the independent CRPD monitoring framework in which PETI, LIBE and EMPL committees are involved, the Conference of State Parties to the CRPD, the EP CRPD network, and general matters concerning the Convention.</text:p>
      <text:p text:style-name="P15"/>
      <text:h text:style-name="Heading2" text:outline-level="2">European Disability Rights Strategy 2021-2030</text:h>
      <text:p text:style-name="P16">General matters concerning the Disability Rights Strategy 2021-2030, the Disability Platform and monitoring the implementation of the Strategy.</text:p>
      <text:p text:style-name="P17"/>
      <text:h text:style-name="Heading2" text:outline-level="2">Petitions regarding persons with disabilities<text:s/></text:h>
      <text:p text:style-name="P18">Petitions submitted by citizens to the Petitions committee concerning the rights of persons with disabilities, which the DIG can discuss and take action if needed. It also covers activities regarding persons with disabilities organised by the PETI committee.</text:p>
      <text:p text:style-name="P19"/>
      <text:h text:style-name="Heading2" text:outline-level="2">CRPD obligations to the EP as public administration</text:h>
      <text:p text:style-name="P20">EP actions aiming at fulfilling its obligations under the CRPD as a public administration, it covers work related to the High Level Group on Gender Equality and Diversity, and other activities aiming at making the EP more inclusive to persons with disabilities.</text:p>
      <text:p text:style-name="P21"/>
      <text:soft-page-break/>
      <text:h text:style-name="Heading2" text:outline-level="2">CRPD focal point in the EP</text:h>
      <text:p text:style-name="P22">The EP as co-legislator has the duty to mainstream the CRPD in its parliamentary work. This item covers all actions aiming at establishing a CRPD focal point / disability coordinator within the EP.</text:p>
      <text:p text:style-name="P23"/>
      <text:h text:style-name="Heading1" text:outline-level="1">2. Human rights</text:h>
      <text:h text:style-name="Heading2" text:outline-level="2">Equal Treatment and antidiscrimination<text:s/></text:h>
      <text:p text:style-name="P24">The Equal Treatment Directive, the Employment Equality Directive, the Equality Bodies legislation, and any other matter related to equal treatment and non-discrimination.</text:p>
      <text:p text:style-name="P25"/>
      <text:h text:style-name="Heading2" text:outline-level="2">Gender Equality and women with disabilities<text:s/></text:h>
      <text:p text:style-name="P26">Gender Equality Strategy, the Directive on combating violence against women, including the campaign on prohibiting<text:s/>forced sterilisation, the Pay Transparency Directive, and any other topic concerning women and girls with disabilities, as well as the gender dimension of the Disability Rights Strategy.</text:p>
      <text:p text:style-name="P27"/>
      <text:h text:style-name="Heading2" text:outline-level="2">Children with disabilities and inclusive education</text:h>
      <text:p text:style-name="P28">All actions concerning inclusive education and children with disabilities, such as the Child Guarantee.</text:p>
      <text:p text:style-name="P29"/>
      <text:h text:style-name="Heading2" text:outline-level="2">Young and older people with disabilities</text:h>
      <text:p text:style-name="P30">Related work concerning young people (e.g. Erasmus+, Solidarity Corps, the European Year of Youth), and actions focused on older people with disabilities.</text:p>
      <text:p text:style-name="P31"/>
      <text:h text:style-name="Heading2" text:outline-level="2">Intersectionality</text:h>
      <text:p text:style-name="Normal">All the DIG activities aiming at ensuring an intersectional approach in the EU policies, to address when disability intersects with other elements.</text:p>
      <text:p text:style-name="Normal"/>
      <text:h text:style-name="Heading2" text:outline-level="2">Justice, protection of victims and fight against hate</text:h>
      <text:p text:style-name="Normal">All<text:s/>work on judicial cooperation and access to justice in the EU, activities aiming at protecting victims (e.g. revision of the Victims Rights Directive), and fight against hatred and hate speech.<text:line-break/></text:p>
      <text:h text:style-name="Heading2" text:outline-level="2">Political participation and right to vote</text:h>
      <text:p text:style-name="P32">European elections (including the potential reform of the EU Electoral Law), the accessibility and inclusiveness of EU’s democracy, and the follow-up to the Conference on the Future of Europe.</text:p>
      <text:p text:style-name="P33"/>
      <text:soft-page-break/>
      <text:h text:style-name="Heading1" text:outline-level="1">3. EU challenges</text:h>
      <text:h text:style-name="Heading2" text:outline-level="2">Ukraine crisis and refugee policies</text:h>
      <text:p text:style-name="P34">All actions aiming at supporting Ukrainians with disabilities who remain in Ukraine and those who sought refuge in the EU due to the war.</text:p>
      <text:p text:style-name="P35"/>
      <text:h text:style-name="Heading2" text:outline-level="2">COVID-19 pandemic</text:h>
      <text:p text:style-name="Normal">Work aiming at alleviating the consequences of the COVID-19 pandemic on persons with disabilities. This also includes the<text:s/>disability-related work of the COVID-19 especial committee.<text:line-break/></text:p>
      <text:h text:style-name="Heading2" text:outline-level="2">The EU budget, Recovery Funds and European Semester</text:h>
      <text:p text:style-name="P36">Any activity concerning the EU Multiannual Financial Framework, with a particular focus on the Cohesion Policy and Structural Funds, as well as<text:s/>the Recovery and Resilience Funds. It also covers any activity to monitor the European Semester process.</text:p>
      <text:p text:style-name="P37"/>
      <text:h text:style-name="Heading2" text:outline-level="2">Green Transition<text:s/></text:h>
      <text:p text:style-name="P38">Any activity concerning the Green Deal (e.g. Energy Performance of Buildings Directive, Just Transition and Social Action Fund).<text:line-break/></text:p>
      <text:h text:style-name="Heading2" text:outline-level="2">Digital Transition</text:h>
      <text:p text:style-name="Normal">Policies and initiatives on the digital domain, such as the Digital Services Act, the Digital Markets Act, Artificial Intelligence Act, and others.<text:line-break/></text:p>
      <text:h text:style-name="Heading2" text:outline-level="2">EU in the world<text:s/></text:h>
      <text:p text:style-name="P39">This item covers the EU external action work, humanitarian aid, international cooperation and international matters, including the Sustainable Development Goals.</text:p>
      <text:p text:style-name="P40"/>
      <text:h text:style-name="Heading1" text:outline-level="1">3. Social Policies</text:h>
      <text:h text:style-name="Heading2" text:outline-level="2">Social inclusion, social protection, and adequate standard of living</text:h>
      <text:p text:style-name="Normal">This item covers all activities aiming at reducing the poverty and social exclusion of persons with disabilities, including homelessness, and to support a decent standard of living of all persons with disabilities.<text:s/><text:line-break/></text:p>
      <text:h text:style-name="Heading2" text:outline-level="2">Deinstitutionalisation and independent living<text:s/></text:h>
      <text:p text:style-name="Normal">All the activities, including the monitoring of EU funds,<text:s/>concerning the transition from institutional to community-based independent living.<text:s/>This item also covers the actions of the European Care Strategy.</text:p>
      <text:soft-page-break/>
      <text:h text:style-name="Heading2" text:outline-level="2">Employment</text:h>
      <text:p text:style-name="P41">All related activities concerning employment policies (e.g. Disability Strategy Employment Package), including legislation such as the Minimum Wage Directive, and other potential actions derived from the European Pilar of Social Rights.<text:line-break/></text:p>
      <text:h text:style-name="Heading2" text:outline-level="2">Health, including mental health</text:h>
      <text:p text:style-name="P42">EU work on health policies, including the fight against cancer, as well as issues concerning safety and mental health of persons with disabilities.<text:s/>This item also covers actions on mental health, such as the EU initiative on Mental Health.<text:line-break/></text:p>
      <text:h text:style-name="Heading2" text:outline-level="2">Statistics</text:h>
      <text:p text:style-name="Normal">Actions aiming at gathering disaggregated data on disability in different fields, including the work of Eurostat.<text:line-break/></text:p>
      <text:h text:style-name="Heading1" text:outline-level="1">4. Accessibility &amp; free movement</text:h>
      <text:h text:style-name="Heading2" text:outline-level="2"><text:bookmark-start text:name="_Hlk30667110"/>Accessibility and assistive technologies</text:h>
      <text:p text:style-name="P43">All actions in which accessibility plays a central role (e.g. AccessibleEU centre) or is incorporated in (products and services, ICT, housing and built environment, transport, culture, media, etc.). This also covers work on assistive technologies.</text:p>
      <text:p text:style-name="P44"/>
      <text:h text:style-name="Heading2" text:outline-level="2"><text:bookmark-end text:name="_Hlk30667110"/>Passengers’ Rights<text:s/></text:h>
      <text:p text:style-name="Normal">Work concerning the rights of persons with disabilities as passengers in the different modes of transport.<text:line-break/></text:p>
      <text:h text:style-name="Heading2" text:outline-level="2">EU Disability Card and Parking Card</text:h>
      <text:p text:style-name="P45">This item covers all activities concerning this flagship initiative of the Disability Rights Strategy, and the already established EU Parking Card.</text:p>
      <text:p text:style-name="P46"/>
      <text:h text:style-name="Heading1" text:outline-level="1">5. Raising awareness and collaboration</text:h>
      <text:h text:style-name="Heading2" text:outline-level="2">Collaboration with the Commission<text:s/></text:h>
      <text:p text:style-name="P47">Covering all the activities concerning the cooperation of the Disability Intergroup with the European Commission, and particularly the collaboration and communication with Commissioner for Equality Helena Dalli.</text:p>
      <text:p text:style-name="P48"/>
      <text:h text:style-name="Heading2" text:outline-level="2">5<text:span text:style-name="T49">th</text:span><text:s/>European Parliament of Persons with Disabilities<text:s/></text:h>
      <text:p text:style-name="P50">DIG work to organise the 5<text:span text:style-name="T51">th</text:span><text:s/>European Parliament of Persons with Disabilities (tentatively on spring 2023).<text:s/></text:p>
      <text:p text:style-name="P52"/>
      <text:soft-page-break/>
      <text:h text:style-name="Heading2" text:outline-level="2">Visibility and raising awareness of specific disabilities<text:s/></text:h>
      <text:p text:style-name="P53">Activities regarding the specific needs of the diverse community of persons with disabilities, e.g. deafblindness, intellectual and learning disabilities, hearing loss, rare diseases, etc.</text:p>
      <text:p text:style-name="P54"/>
      <text:h text:style-name="Heading2" text:outline-level="2">Collaboration and dialogue with disability organisations</text:h>
      <text:p text:style-name="P55">DIG members work with organisations of and for persons with disabilities.</text:p>
      <text:p text:style-name="P56"/>
      <text:h text:style-name="Heading2" text:outline-level="2">Collaboration with other equality intergroups and the Disability Support Group of the European<text:s/>Parliament<text:s/></text:h>
      <text:p text:style-name="P57">Activities carried out jointly with other Equality intergroups (e.g. LGBTI, Anti-racism, children rights, etc.), as well as the cooperation with the EP Disability Support Group.</text:p>
      <text:p text:style-name="P58"/>
      <text:h text:style-name="Heading1" text:outline-level="1">Contact</text:h>
      <text:p text:style-name="P59">Disability Intergroup secretariat:<text:s/></text:p>
      <text:p text:style-name="P60">Alejandro Moledo,<text:s/><text:a xlink:href="mailto:alejandro.moledo@edf-feph.org" office:target-frame-name="_top" xlink:show="replace"><text:span text:style-name="Hyperlink">alejandro.moledo@edf-feph.org</text:span></text:a>, +32 486 741 50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fo:font-weight="bold" style:font-weight-asian="bold" style:font-weight-complex="bold" fo:color="#1F3864"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asian="Times New Roman" fo:font-weight="bold" style:font-weight-asian="bold" style:font-weight-complex="bold" fo:color="#00206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1F3864" fo:font-size="16pt" style:font-size-asian="16pt" style:font-size-complex="16pt"/>
    </style:style>
    <style:style style:name="Title" style:display-name="Title" style:family="paragraph" style:parent-style-name="Heading1" style:next-style-name="Normal" style:default-outline-level="1">
      <style:paragraph-properties fo:text-align="center"/>
      <style:text-properties fo:color="#002060" fo:font-size="18pt" style:font-size-asian="18pt" style:font-size-complex="18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2060" fo:font-size="18pt" style:font-size-asian="18pt" style:font-size-complex="18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2060"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2.33056in" svg:y="-0.28234in" svg:width="1.60694in" svg:height="0.69931in" style:rel-width="scale" style:rel-height="scale"><draw:image xlink:href="media/image1.jpeg" xlink:type="simple" xlink:show="embed" xlink:actuate="onLoad"/><svg:title/><svg:desc/></draw:frame></text:p>
      </style:header>
      <style:footer>
        <text:p text:style-name="P2"><text:a xlink:href="https://www.edf-feph.org/disability-intergroup/" office:target-frame-name="_top" xlink:show="replace"><text:span text:style-name="Hyperlink">https://www.edf-feph.org/disability-intergroup/</text:span></text:a><text:s/></text:p>
        <text:p text:style-name="P3">Disability Intergroup Secretariat:<text:s/><text:a xlink:href="mailto:alejandro.moledo@edf-feph.org" office:target-frame-name="_top" xlink:show="replace"><text:span text:style-name="Hyperlink">alejandro.moledo@edf-feph.org</text:span></text:a><text:span text:style-name="Hyperlink"><text:s/></text:span>+32 486 741 5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jandro Moledo</meta:initial-creator>
    <dc:creator>alejandro .moledo</dc:creator>
    <meta:creation-date>2021-01-06T11:01:00Z</meta:creation-date>
    <dc:date>2022-09-29T13:50:00Z</dc:date>
    <meta:template xlink:href="DIG%20Template" xlink:type="simple"/>
    <meta:editing-cycles>20</meta:editing-cycles>
    <meta:editing-duration>PT21420S</meta:editing-duration>
    <meta:document-statistic meta:page-count="5" meta:paragraph-count="15" meta:word-count="1161" meta:character-count="7769" meta:row-count="55" meta:non-whitespace-character-count="6623"/>
  </office:meta>
</office:document-meta>
</file>